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20*"/>
    </style: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9-1-1">
      <style:table-column-properties style:rel-column-width="1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20*"/>
    </style: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4-11-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20*"/>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20*"/>
    </style:style>
    <text:list-style style:name="id1-3-2-4-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Vast te stellen de</text:span>
          </text:p>
            <text:p text:style-name="al"/>
            <text:p text:style-name="al">
            <text:span text:style-name="nadrukvet">Verordening op de heffing en de invordering van lijkbezorgingsrechten Sittard-Geleen 2017</text:span>
          </text:p>
            <text:p text:style-name="al"/>
            <text:p text:style-name="al">(Verordening lijkbezorgingsrecht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graftypen</text:p>
            <text:list text:style-name="id1-3-2-2-1-2">
              <text:list-item text:style-override="id1-3-2-2-1-2">
                <text:number>1.</text:number>
                <text:p text:style-name="al">Deze verordening verstaat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begraafplaats:</text:p>
                <text:section text:name="definitie_id1-3-2-2-1-2-3-1-3" text:style-name="definitie">
                  <text:p text:style-name="al"> een algemene begraafplaats, toebehorende aan en/of in beheer of onderhoud bij de gemeente Sittard-Geleen;</text:p>
                </text:section>
              </text:section>
              <text:section text:name="definitie-item_id1-3-2-2-1-2-3-2" text:style-name="definitie-item">
                <text:p text:style-name="li.nr"/>
                <text:p text:style-name="term">b. graf:</text:p>
                <text:section text:name="definitie_id1-3-2-2-1-2-3-2-3" text:style-name="definitie">
                  <text:p text:style-name="al"> plaats op de begraafplaats voor het begraven en begraven houden van lijken, bijzetten en bijgezet houden van asbussen en voor het verstrooien van as;</text:p>
                </text:section>
              </text:section>
              <text:section text:name="definitie-item_id1-3-2-2-1-2-3-3" text:style-name="definitie-item">
                <text:p text:style-name="li.nr"/>
                <text:p text:style-name="term">c. urnenmuur:</text:p>
                <text:section text:name="definitie_id1-3-2-2-1-2-3-3-3" text:style-name="definitie">
                  <text:p text:style-name="al"> bouwwerk voor het bijzetten en bijgezet houden van asbussen;</text:p>
                </text:section>
              </text:section>
              <text:section text:name="definitie-item_id1-3-2-2-1-2-3-4" text:style-name="definitie-item">
                <text:p text:style-name="li.nr"/>
                <text:p text:style-name="term">d. huurgraf:</text:p>
                <text:section text:name="definitie_id1-3-2-2-1-2-3-4-3" text:style-name="definitie">
                  <text:p text:style-name="al"> wanneer aan een natuurlijk of rechtspersoon voor een bepaalde termijn het uitsluitend recht wordt verleend;</text:p>
                </text:section>
              </text:section>
              <text:section text:name="definitie-item_id1-3-2-2-1-2-3-5" text:style-name="definitie-item">
                <text:p text:style-name="li.nr"/>
                <text:p text:style-name="term">e. urnennis:</text:p>
                <text:section text:name="definitie_id1-3-2-2-1-2-3-5-3" text:style-name="definitie">
                  <text:p text:style-name="al"> een nis in een urnenmuur waarvoor aan een natuurlijk of rechtspersoon voor een bepaalde termijn het uitsluitend recht wordt verleend;</text:p>
                </text:section>
              </text:section>
              <text:section text:name="definitie-item_id1-3-2-2-1-2-3-6" text:style-name="definitie-item">
                <text:p text:style-name="li.nr"/>
                <text:p text:style-name="term">f. algemeen graf:</text:p>
                <text:section text:name="definitie_id1-3-2-2-1-2-3-6-3" text:style-name="definitie">
                  <text:p text:style-name="al"> wanneer geen uitsluitend recht wordt verleend;</text:p>
                </text:section>
              </text:section>
              <text:section text:name="definitie-item_id1-3-2-2-1-2-3-7" text:style-name="definitie-item">
                <text:p text:style-name="li.nr"/>
                <text:p text:style-name="term">g. graftype:</text:p>
                <text:section text:name="definitie_id1-3-2-2-1-2-3-7-3" text:style-name="definitie">
                  <text:p text:style-name="al"> graf, plaats of ruimte waar volgens bepaalde voorwaarden lijken kunnen worden begraven en begraven worden gehouden, asbussen kunnen worden bijgezet en bijgezet worden gehouden en as kan worden verstrooid;</text:p>
                </text:section>
              </text:section>
              <text:section text:name="definitie-item_id1-3-2-2-1-2-3-8" text:style-name="definitie-item">
                <text:p text:style-name="li.nr"/>
                <text:p text:style-name="term">h. rechthebbende:</text:p>
                <text:section text:name="definitie_id1-3-2-2-1-2-3-8-3" text:style-name="definitie">
                  <text:p text:style-name="al"> degene aan wie het uitsluitend recht op een huurgraf is verleend;</text:p>
                </text:section>
              </text:section>
              <text:section text:name="definitie-item_id1-3-2-2-1-2-3-9" text:style-name="definitie-item">
                <text:p text:style-name="li.nr"/>
                <text:p text:style-name="term">i. asbus:</text:p>
                <text:section text:name="definitie_id1-3-2-2-1-2-3-9-3" text:style-name="definitie">
                  <text:p text:style-name="al"> een bus ter berging van de as van een overledene;</text:p>
                </text:section>
              </text:section>
              <text:section text:name="definitie-item_id1-3-2-2-1-2-3-10" text:style-name="definitie-item">
                <text:p text:style-name="li.nr"/>
                <text:p text:style-name="term">j. grafbedekking:</text:p>
                <text:section text:name="definitie_id1-3-2-2-1-2-3-10-3" text:style-name="definitie">
                  <text:p text:style-name="al"> gedenktekens en/of beplanting op een graf;</text:p>
                </text:section>
              </text:section>
              <text:section text:name="definitie-item_id1-3-2-2-1-2-3-11" text:style-name="definitie-item">
                <text:p text:style-name="li.nr"/>
                <text:p text:style-name="term">k. grafkelder:</text:p>
                <text:section text:name="definitie_id1-3-2-2-1-2-3-11-3" text:style-name="definitie">
                  <text:p text:style-name="al"> uitgemetseld eigen graf en/of bijzonder gedenkteken op een graf;</text:p>
                </text:section>
              </text:section>
              <text:section text:name="definitie-item_id1-3-2-2-1-2-3-12" text:style-name="definitie-item">
                <text:p text:style-name="li.nr"/>
                <text:p text:style-name="term">l. tarieventabel:</text:p>
                <text:section text:name="definitie_id1-3-2-2-1-2-3-12-3" text:style-name="definitie">
                  <text:p text:style-name="al"> de bij deze verordening behorende en daarvan deel uitmakende tarieventabel;</text:p>
                </text:section>
              </text:section>
              <text:section text:name="definitie-item_id1-3-2-2-1-2-3-13" text:style-name="definitie-item">
                <text:p text:style-name="li.nr"/>
                <text:p text:style-name="term">m. termijn:</text:p>
                <text:section text:name="definitie_id1-3-2-2-1-2-3-13-3" text:style-name="definitie">
                  <text:p text:style-name="al"> de periode waarvoor de rechten worden geheven.</text:p>
                </text:section>
              </text:section>
            </text:section></draw:text-box></draw:frame></text:p>
              </text:list-item>
              <text:list-item text:style-override="id1-3-2-2-1-3">
                <text:number>2.</text:number>
                <text:p text:style-name="al">Op de algemene begraafplaatsen kunnen de volgende graftypen onderscheiden worden;</text:p>
                <text:list text:style-name="id1-3-2-2-1-3-3">
                  <text:list-item text:style-override="id1-3-2-2-1-3-3-1">
                    <text:number>a.</text:number>
                    <text:p text:style-name="al">gewone huurgraven waarvoor aan een rechthebbende het uitsluitende recht is verleend tot;</text:p>
                    <text:list text:style-name="id1-3-2-2-1-3-3-1-3">
                      <text:list-item text:style-override="id1-3-2-2-1-3-3-1-3-1">
                        <text:number>a.</text:number>
                        <text:p text:style-name="al">het doen begraven en begraven houden van lijken van personen ouder dan 12 jaar;</text:p>
                      </text:list-item>
                      <text:list-item text:style-override="id1-3-2-2-1-3-3-1-3-2">
                        <text:number>b.</text:number>
                        <text:p text:style-name="al">het doen bijzetten en bijgezet houden van asbussen;</text:p>
                      </text:list-item>
                      <text:list-item text:style-override="id1-3-2-2-1-3-3-1-3-3">
                        <text:number>c.</text:number>
                        <text:p text:style-name="al">het doen verstrooien van as.</text:p>
                      </text:list-item>
                    </text:list>
                  </text:list-item>
                  <text:list-item text:style-override="id1-3-2-2-1-3-3-2">
                    <text:number>b.</text:number>
                    <text:p text:style-name="al">kinderhuurgraven waarvoor aan een rechthebbende het uitsluitende recht is verleend tot:</text:p>
                    <text:list text:style-name="id1-3-2-2-1-3-3-2-3">
                      <text:list-item text:style-override="id1-3-2-2-1-3-3-2-3-1">
                        <text:number>a.</text:number>
                        <text:p text:style-name="al">het doen begraven en begraven houden van lijken van kinderen jonger dan 13 jaar;</text:p>
                      </text:list-item>
                      <text:list-item text:style-override="id1-3-2-2-1-3-3-2-3-2">
                        <text:number>b.</text:number>
                        <text:p text:style-name="al">het doen bijzetten en bijgezet houden van asbussen met dien verstande dat alleen as van kinderen jonger dan 13 jaar kan worden bijgezet;</text:p>
                      </text:list-item>
                      <text:list-item text:style-override="id1-3-2-2-1-3-3-2-3-3">
                        <text:number>c.</text:number>
                        <text:p text:style-name="al">het doen verstrooien van as met dien verstande dat alleen as van kinderen jonger dan 13 jaar kan worden verstrooid.</text:p>
                      </text:list-item>
                    </text:list>
                  </text:list-item>
                  <text:list-item text:style-override="id1-3-2-2-1-3-3-3">
                    <text:number>c.</text:number>
                    <text:p text:style-name="al">uniforme huurgraven waarvoor aan een rechthebbende het uitsluitende recht is verleend tot:</text:p>
                    <text:list text:style-name="id1-3-2-2-1-3-3-3-3">
                      <text:list-item text:style-override="id1-3-2-2-1-3-3-3-3-1">
                        <text:number>a.</text:number>
                        <text:p text:style-name="al">het doen begraven en begraven houden van lijken van personen ouder dan 12 jaar;</text:p>
                      </text:list-item>
                      <text:list-item text:style-override="id1-3-2-2-1-3-3-3-3-2">
                        <text:number>b.</text:number>
                        <text:p text:style-name="al">het doen bijzetten en bijgezet houden van asbussen met dien verstande dat asbussen alleen ondergronds kunnen worden bijgezet.</text:p>
                      </text:list-item>
                    </text:list>
                  </text:list-item>
                  <text:list-item text:style-override="id1-3-2-2-1-3-3-4">
                    <text:number>d.</text:number>
                    <text:p text:style-name="al">urnenhuurgraven waarvoor aan een rechthebbende het uitsluitende recht is verleend tot; het doen bijzetten en bijgezet houden van asbussen met dien verstande dat de urnen alleen ondergronds kunnen worden bijgezet;</text:p>
                  </text:list-item>
                  <text:list-item text:style-override="id1-3-2-2-1-3-3-5">
                    <text:number>e.</text:number>
                    <text:p text:style-name="al">urnennis waarvoor aan een rechthebbende het uitsluitende recht is verleend tot het doen bijzetten en bijgezet houden van asbussen in een daarvoor bestemde urnenmuur;</text:p>
                  </text:list-item>
                  <text:list-item text:style-override="id1-3-2-2-1-3-3-6">
                    <text:number>f.</text:number>
                    <text:p text:style-name="al">algemene graven in beheer bij de gemeente waarvoor aan een ieder de gelegenheid wordt geboden tot het doen begraven en begraven houden één lijk van een persoon ouder dan 12 jaar;</text:p>
                  </text:list-item>
                  <text:list-item text:style-override="id1-3-2-2-1-3-3-7">
                    <text:number>g.</text:number>
                    <text:p text:style-name="al">algemene kindergraven in beheer bij de gemeente waarvoor aan een ieder de gelegenheid wordt geboden tot het doen begraven en begraven houden één lijk van een kind jonger dan 13 jaar: </text:p>
                  </text:list-item>
                  <text:list-item text:style-override="id1-3-2-2-1-3-3-8">
                    <text:number>h.</text:number>
                    <text:p text:style-name="al">algemene urnengraven in beheer bij de gemeente waarvoor aan een ieder de gelegenheid wordt geboden tot het doen bijzetten en bijgezet houden van één asbus;</text:p>
                  </text:list-item>
                  <text:list-item text:style-override="id1-3-2-2-1-3-3-9">
                    <text:number>i.</text:number>
                    <text:p text:style-name="al">verstrooiingsplaats in beheer bij de gemeente waarvoor aan een ieder de gelegenheid wordt geboden tot het doen verstrooien van a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de tarieven, opgenomen in de tarieventabel, met in achtneming van het tweede lid en de in de tarieventabel gegeven aanwijzingen.</text:p>
              </text:list-item>
              <text:list-item text:style-override="id1-3-2-2-4-3">
                <text:number>2.</text:number>
                <text:p text:style-name="al">Bij de toepassing van de tarieventabel wordt een gedeelte van de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rechten worden niet geheven voor het lichten van een stoffelijk overschot of asbus op rechterlijk gezag.</text:p>
              </text:list-item>
              <text:list-item text:style-override="id1-3-2-2-5-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lijkbezorgingsrechten Sittard-Geleen 2016’, vastgesteld op 12 november 2015, wordt ingetrokken met ingang van de in het derde lid genoemde datum van ingang van de heffing, met dien verstande dat zij toepassing blijft op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de ‘Verordening lijkbezorgingsrechten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de Verordening lijkbezorgingrechten Sittard-Geleen 2017</text:p>
          <text:p text:style-name="tussenkopvet">Hoofdstuk 1 Algemeen</text:p>
          <text:list text:style-name="id1-3-2-4-3">
            <text:list-item text:style-override="id1-3-2-4-3-1">
              <text:number>1.1</text:number>
              <text:p text:style-name="al">Wanneer de in deze tabel genoemde rechten betrekking hebben op lijken dan wel as van kinderen, ouder dan 1 jaar doch niet ouder dan 12 jaar, worden de tarieven verminderd met 50% indien in deze tarieventabel geen bijzonder tarief terzake is opgenomen.</text:p>
            </text:list-item>
            <text:list-item text:style-override="id1-3-2-4-3-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tussenkopvet">Hoofdstuk 2 Rechten voor begraven van lijken of bijzetten van asbuss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lijken, het bijzetten van asbussen en het verstrooien van a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gewoon huurgraf, een kinderhuurgraf of een uniform huurgraf</text:p>
                </table:table-cell>
                <table:table-cell table:style-name="cell_frame_all" table:number-rows-spanned="1" table:number-columns-spanned="1">
                  <text:p text:style-name="table_al">€    794,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in een gewoon huurgraf, een kinderhuurgraf of een uniform huurgraf indien twee of drie diep</text:p>
                </table:table-cell>
                <table:table-cell table:style-name="cell_frame_all" table:number-rows-spanned="1" table:number-columns-spanned="1">
                  <text:p text:style-name="table_al">€    900,15</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 het begraven van een lijk in een grafkelder indien twee of driediep</text:p>
                </table:table-cell>
                <table:table-cell table:style-name="cell_frame_all" table:number-rows-spanned="1" table:number-columns-spanned="1">
                  <text:p text:style-name="table_al">€ 1.376,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ndergronds bijzetten van de eerste urn in een urnenhuurgraf</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ijzetten van de eerste urn in een urnennis</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gronds bijzetten van een tweede urn (en verder) in een urnenhuurgraf</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ijzetten van een tweede urn in een urnennis</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gronds bijzetten van een urn in een gewoon huurgraf, een kinderhuurgraf of een uniform huurgraf</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ovengronds bijzetten van een urn in een gewoon huurgraf of een kinderhuurgraf</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rooien van as op een gewoon huurgraf of een kinderhuurgraf </text:p>
                </table:table-cell>
                <table:table-cell table:style-name="cell_frame_all" table:number-rows-spanned="1" table:number-columns-spanned="1">
                  <text:p text:style-name="table_al">€    132,38</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de verstrooiingsplaats, incl. herdenkingsplaatje</text:p>
                </table:table-cell>
                <table:table-cell table:style-name="cell_frame_all" table:number-rows-spanned="1" table:number-columns-spanned="1">
                  <text:p text:style-name="table_al">€    164,15</text:p>
                </table:table-cell>
              </table:table-row>
            </table:table>
            <text:p text:style-name="table_bottom"/>
          </text:section>
          <text:p text:style-name="tussenkopvet">Hoofdstuk 3 Verhoging buitengewone uren</text:p>
          <text:list text:style-name="id1-3-2-4-7">
            <text:list-item text:style-override="id1-3-2-4-7-1">
              <text:number>3.1</text:number>
              <text:p text:style-name="al"> De in hoofdstuk 2 genoemde rechten worden verhoogd met:</text:p>
              <text:list text:style-name="id1-3-2-4-7-1-3">
                <text:list-item text:style-override="id1-3-2-4-7-1-3-1">
                  <text:number>3.1.1</text:number>
                  <text:p text:style-name="al">50% indien begraving, bijzetting of verstrooiing plaatsvindt buiten de door burgemeester en wethouders aangewezen gewone arbeidstijden;</text:p>
                </text:list-item>
                <text:list-item text:style-override="id1-3-2-4-7-1-3-2">
                  <text:number>3.1.2</text:number>
                  <text:p text:style-name="al">100% indien begraving, bijzetting of verstrooiing plaatsvindt op een zondag of op een algemeen erkende feestdag.</text:p>
                </text:list-item>
              </text:list>
            </text:list-item>
            <text:list-item text:style-override="id1-3-2-4-7-2">
              <text:number>3.2</text:number>
              <text:p text:style-name="al"> Indien begraving of bijzetting geschiedt krachtens enige wetsbepaling of ter uitvoering van een door een bevoegde autoriteit gegeven last, vindt geen verhoging plaats.</text:p>
            </text:list-item>
          </text:list>
          <text:p text:style-name="tussenkopvet">Hoofdstuk 4 Rechten voor het gebruik van gra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hten voor het gebruik van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het uitsluitend recht op een graf wordt voor de eerste huurperiode, per in te nemen graf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20 jaar)</text:p>
                </table:table-cell>
                <table:table-cell table:style-name="cell_frame_all" table:number-rows-spanned="1" table:number-columns-spanned="1">
                  <text:p text:style-name="table_al">€ 1.006,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 (20 jaar)</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10 jaar)</text:p>
                </table:table-cell>
                <table:table-cell table:style-name="cell_frame_all" table:number-rows-spanned="1" table:number-columns-spanned="1">
                  <text:p text:style-name="table_al">€    529,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Particuliere urnennis (10 jaar)</text:p>
                </table:table-cell>
                <table:table-cell table:style-name="cell_frame_all" table:number-rows-spanned="1" table:number-columns-spanned="1">
                  <text:p text:style-name="table_al">€    529,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onder 4.1 genoemde uitsluitend recht wordt voor een verlenging met 10 jaar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741,3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70,6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text:p>
                </table:table-cell>
                <table:table-cell table:style-name="cell_frame_all" table:number-rows-spanned="1" table:number-columns-spanned="1">
                  <text:p text:style-name="table_al">€    370,6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370,6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het onder 4.1 genoemde uitsluitend recht wordt voor een verlenging met 5 jaar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529,5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64,75*</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text:p>
                </table:table-cell>
                <table:table-cell table:style-name="cell_frame_all" table:number-rows-spanned="1" table:number-columns-spanned="1">
                  <text:p text:style-name="table_al">€    211,8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2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zonder tarief conform hoofdstuk 1</text:p>
                </table:table-cell>
                <table:table-cell table:style-name="cell_frame_all" table:number-rows-spanned="1" table:number-columns-spanned="1">
                  <text:p text:style-name="table_al"/>
                </table:table-cell>
              </table:table-row>
            </table:table>
            <text:p text:style-name="table_bottom"/>
          </text:section>
          <text:p text:style-name="tussenkopvet">Hoofdstuk 5 Bijhuren in verband met bijzetten</text:p>
          <text:list text:style-name="id1-3-2-4-11">
            <text:list-item text:style-override="id1-3-2-4-11-1">
              <text:number>5.1</text:number>
              <text:p text:style-name="al">Indien de begraving in een huur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2, evenredig aan de termijn gelegen tussen het einde van de oorspronkelijke termijn en het einde van de in verband met de laatste bijzetting verlengde termijn.</text:p>
            </text:list-item>
            <text:list-item text:style-override="id1-3-2-4-11-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t over de termijn vanaf het einde van de oorspronkelijke termijn tot het einde van de termijn van de bij te zetten asbus.</text:p>
            </text:list-item>
            <text:list-item text:style-override="id1-3-2-4-11-3">
              <text:number>5.3</text:number>
              <text:p text:style-name="al">Voor bestaande koopgraven wordt bij iedere nieuwe bijzetting/begraving geen aanvullend recht geheven.</text:p>
              <text:list text:style-name="id1-3-2-4-11-3-3">
                <text:list-item text:style-override="id1-3-2-4-11-3-3-1">
                  <text:number>5.3.1</text:number>
                  <text:p text:style-name="al">Wanneer het koopgraf wordt omgezet in een huurgraf, dan is het recht genoemd in onderdeel 4.2 van toepassing.</text:p>
                </text:list-item>
              </text:list>
            </text:list-item>
          </text:list>
          <text:p text:style-name="tussenkopvet">Hoofdstuk 6 Grafbedekking</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sverordening algemene begraaf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gedenkteken op een gewoon huurgraf, een kinderhuurgraf, of een urnenhuurgraf </text:p>
                </table:table-cell>
                <table:table-cell table:style-name="cell_frame_all" table:number-rows-spanned="1" table:number-columns-spanned="1">
                  <text:p text:style-name="table_al">€    158,8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gedenkteken in de vorm van een tegel op een urnenhuurgraf</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gedenkteken op een algemeen graf, een algemeen kindergraf of een algemeen urnengraf</text:p>
                </table:table-cell>
                <table:table-cell table:style-name="cell_frame_all" table:number-rows-spanned="1" table:number-columns-spanned="1">
                  <text:p text:style-name="table_al">€    105,90</text:p>
                </table:table-cell>
              </table:table-row>
            </table:table>
            <text:p text:style-name="table_bottom"/>
          </text:section>
          <text:p text:style-name="tussenkopvet">Hoofdstuk 7 Licht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ichten en herbegraven van een 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lichten van een lijk (in geval van herbegraving in het zelfde graf, overbrenging naar een ander graf, een andere begraafplaats of een crematorium) wordt geheven.</text:p>
                  <text:p text:style-name="table_al">Dit recht wordt verhoogd met 50%, indien de overbrenging plaats vindt binnen de tijd van twee jaren na het overlijden</text:p>
                </table:table-cell>
                <table:table-cell table:style-name="cell_frame_all" table:number-rows-spanned="1" table:number-columns-spanned="1">
                  <text:p text:style-name="table_al">€ 1.959,1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het weer begraven in hetzelfde graf (naast het bedrag genoemd in onderdeel 7.1.1) 50 % van het recht voor het begraven genoemd in onderdeel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ij het weer begraven in een ander graf op dezelfde begraafplaats (naast het bedrag genoemd in onderdeel 7.1.1) 100% van het recht voor het begraven genoem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lichten en terugplaatsen van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chten van een asbus uit een urnennis wordt geheven</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chten (ondergronds) van een asbus uit een gewoon huurgraf, een kinderhuurgraf, een uniform huurgraf of een urnenhuurgraf wordt geheven</text:p>
                </table:table-cell>
                <table:table-cell table:style-name="cell_frame_all" table:number-rows-spanned="1" table:number-columns-spanned="1">
                  <text:p text:style-name="table_al">€    158,85</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het lichten (bovengronds) van een asbus uit een gewoon huurgraf of een kinderhuurgraf wordt geheven</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ij het weer terugplaatsen van de asbus wordt (naast de hierboven onder 7.2 genoemde bedragen) een recht geheven genoem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Wanneer het terugplaatsen van de asbus onmiddellijk volgt na het lichten van de asbus wordt (naast de hierboven onder 7.2 genoemde bedragen) 50% van het recht geheven genoem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dien een lijk of asbus uit een graf wordt overgebracht naar een andere graf en het ontruimde graf ter beschikking van de gemeente komt, wordt het volgens hoofdstuk 4 verschuldigde recht geheven voor de nieuwe graf verminderd met een aan het nog resterende deel van de termijn evenredig gedeelte van het ten tijde van de overbrenging geldende recht voor de vrijkomende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van het voor dit graf ingevolge hoofdstuk 4 of hoofdstuk 5 betaalde recht gerestitueerd, berekend over de nog niet verlopen termijn.</text:p>
                </table:table-cell>
                <table:table-cell table:style-name="cell_frame_all" table:number-rows-spanned="1" table:number-columns-spanned="1">
                  <text:p text:style-name="table_al"/>
                </table:table-cell>
              </table:table-row>
            </table:table>
            <text:p text:style-name="table_bottom"/>
          </text:section>
          <text:p text:style-name="tussenkopvet">Hoofdstuk 8 Vervallen van het recht</text:p>
          <text:list text:style-name="id1-3-2-4-17">
            <text:list-item text:style-override="id1-3-2-4-17-1">
              <text:number>8.1</text:number>
              <text:p text:style-name="al">Indien binnen een termijn van één jaar na het overlijden van een rechthebbende van een huurgraf, geen aanvrage is gedaan tot overboeking van het recht, als bedoeld in de ‘Verordening op het beheer en het gebruik van de algemene begraafplaatsen voor de Gemeente Sittard-Geleen 2012’, zijn burgemeester en wethouders bevoegd het recht op het graf te doen vervallen.</text:p>
            </text:list-item>
          </text:list>
          <text:section text:name="bijlage-sluiting_id1-3-2-4-18" text:style-name="bijlage-sluiting">
            <text:section text:name="gegeven_id1-3-2-4-18-1" text:style-name="gegeven">
              <text:p text:style-name="dagtekening">
              <text:span text:style-name="datum">Behoort bij besluit van de gemeenteraad van Sittard-Geleen van 10 november 2016, nr. 1762839.</text:span>
            </text:p>
            </text:section>
            <text:section text:name="ondertekening_id1-3-2-4-18-2">
              <text:p><text:span text:style-name="functie">De griffier </text:span></text:p>
              <text:p><text:span text:style-name="ondertekening_naam">
              <text:span text:style-name="voornaam">drs. J.</text:span>
              <text:span text:style-name="achternaam">Vis</text:span>
            </text:span></text:p>
            </text:section>
            <text:section text:name="ondertekening_id1-3-2-4-18-3">
              <text:p><text:span text:style-name="functie">De voorzitter </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8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8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84</meta:user-defined>
    <meta:user-defined meta:name="OVERHEIDop.GmbID/DC.identifier">gmb-2016-164484</meta:user-defined>
    <meta:user-defined meta:name="OVERHEID.TaxonomieBeleidsagenda/OVERHEID.category">Economie | Organisatie en beleid</meta:user-defined>
    <meta:user-defined meta:name="OVERHEID.Gemeente/DC.spatial">Sittard-Geleen</meta:user-defined>
    <meta:user-defined meta:name="DC.source">art. 229 lid 1 Gemw;1.0:c:BWBR0005416&amp;artikel=229&amp;lid=1&amp;g=2016-07-01</meta:user-defined>
    <meta:user-defined meta:name="OVERHEIDop.referentienummer">Lijkbezorgingsrechten Sittard-Geleen 2017; verordening</meta:user-defined>
    <meta:user-defined meta:name="DCTERMS.alternative">Verordening lijkbezorgingsrecht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