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61*"/>
    </style:style>
    <style:style style:family="table-column" style:parent-style-name="colspec" style:name="id1-3-2-4-7-1-2">
      <style:table-column-properties style:rel-column-width="16*"/>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7-1-1">
      <style:table-column-properties style:rel-column-width="61*"/>
    </style:style>
    <style:style style:family="table-column" style:parent-style-name="colspec" style:name="id1-3-2-4-17-1-2">
      <style:table-column-properties style:rel-column-width="16*"/>
    </style:style>
    <style:style style:family="table-column" style:parent-style-name="colspec" style:name="id1-3-2-4-17-1-3">
      <style:table-column-properties style:rel-column-width="16*"/>
    </style:style>
    <style:style style:family="table-column" style:parent-style-name="colspec" style:name="id1-3-2-4-27-1-1">
      <style:table-column-properties style:rel-column-width="61*"/>
    </style:style>
    <style:style style:family="table-column" style:parent-style-name="colspec" style:name="id1-3-2-4-27-1-2">
      <style:table-column-properties style:rel-column-width="16*"/>
    </style:style>
    <style:style style:family="table-column" style:parent-style-name="colspec" style:name="id1-3-2-4-38-1-1">
      <style:table-column-properties style:rel-column-width="61*"/>
    </style:style>
    <style:style style:family="table-column" style:parent-style-name="colspec" style:name="id1-3-2-4-38-1-2">
      <style:table-column-properties style:rel-column-width="16*"/>
    </style:style>
  </office:automatic-styles>
  <office:body>
    <office:text>
      <text:p text:style-name="new_page_staatscourant"/>
      <text:p text:style-name="single-kop-titel">Verordening op de heffing en invordering van aanlegrechten uitweg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text:p>
            <text:p text:style-name="al"/>
            <text:p text:style-name="al">Gelet op het bepaalde in artikel 229 van de Gemeentewet en artikel 2:12 van de Algemene Plaatselijke Verordening Sittard-Geleen, </text:p>
          </text:section>
          <text:section text:name="afkondiging_id1-3-2-1-2" text:style-name="afkondiging">
            <text:p text:style-name="afkondiging_top"/>
            <text:p text:style-name="al">besluit: </text:p>
            <text:p text:style-name="al"/>
            <text:p text:style-name="al">
            <text:span text:style-name="nadrukvet">Vast te stellen de</text:span>
          </text:p>
            <text:p text:style-name="al"/>
            <text:p text:style-name="al">
            <text:span text:style-name="nadrukvet">Verordening op de heffing en invordering van aanlegrechten uitweg Sittard-Geleen 2017</text:span>
          </text:p>
            <text:p text:style-name="al"/>
            <text:p text:style-name="al">(Verordening aanlegrechten uitweg Sittard-Gele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1. Uitweg (= In- en Uitrit):</text:p>
                <text:section text:name="definitie_id1-3-2-2-1-3-1-3" text:style-name="definitie">
                  <text:p text:style-name="al">De ontsluiting van een perceel naar de weg ten behoeve van voertuigen.</text:p>
                </text:section>
              </text:section>
              <text:section text:name="definitie-item_id1-3-2-2-1-3-2" text:style-name="definitie-item">
                <text:p text:style-name="li.nr"/>
                <text:p text:style-name="term">2. Voorbereidings- en toezichtkosten:</text:p>
                <text:section text:name="definitie_id1-3-2-2-1-3-2-3" text:style-name="definitie">
                  <text:p text:style-name="al">De kosten voor het voeren van overleg, het geven van opdracht voor het aanleggen van de uitweg, het houden van toezicht, het controleren en het inspecteren tijdens de uitvoering, het voeren van administratie.</text:p>
                </text:section>
              </text:section>
              <text:section text:name="definitie-item_id1-3-2-2-1-3-3" text:style-name="definitie-item">
                <text:p text:style-name="li.nr"/>
                <text:p text:style-name="term">3. Kennisgeving:</text:p>
                <text:section text:name="definitie_id1-3-2-2-1-3-3-3" text:style-name="definitie">
                  <text:p text:style-name="al">Een schriftelijke kennisgeving, nota of andere schriftuur, waarop het verschuldigde bedrag is vermeld.</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aanlegrechten uitweg’ wordt een recht geheven wegens het door of vanwege de gemeente realiseren van een uitweg zoals bedoeld in artikel 2:12 van de Algemene Plaatselijke Verordening Sittard-Geleen.</text:p>
          </text:section>
          <text:section text:name="artikel_id1-3-2-2-3" text:style-name="artikel">
            <text:p text:style-name="artikel_kop_titel"><text:span text:style-name="artikel_kop_label">Artikel</text:span> <text:span text:style-name="artikel_kop_nr">3</text:span> Belastingplicht</text:p>
            <text:p text:style-name="al">De aanlegrechten uitweg worden geheven van degene die het verzoek zoals bedoeld in artikel 2:12 van de Algemene Plaatselijke Verordening Sittard-Geleen.</text:p>
          </text:section>
          <text:section text:name="artikel_id1-3-2-2-4" text:style-name="artikel">
            <text:p text:style-name="artikel_kop_titel"><text:span text:style-name="artikel_kop_label">Artikel</text:span> <text:span text:style-name="artikel_kop_nr">4</text:span> Maatstaf van heffing</text:p>
            <text:p text:style-name="al">De aanlegrechten uitweg worden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aanlegrechten uitweg worden geheven door middel van een gedagtekend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 1. </text:number>
                <text:p text:style-name="al">In afwijking van artikel 9, eerste lid, van de Invorderingswet 1990 moeten de aanlegrechten uitweg worden betaald binnen 14 dagen na de dagtekening van de kennisgeving.</text:p>
              </text:list-item>
              <text:list-item text:style-override="id1-3-2-2-6-3">
                <text:number> 2. </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aanlegrechten uitweg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anlegrechten uitwe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aanlegrechten uitweg Sittard-Geleen 2016’, vastgesteld op 12 november 2015, wordt ingetrokken met ingang van de in het derde lid genoemde datum van ingang van de heffing, met dien verstande dat zij van toepassing blijft op de feiten die zich voor die datum hebben voorgedaan.</text:p>
              </text:list-item>
              <text:list-item text:style-override="id1-3-2-2-9-3">
                <text:number> 2. </text:number>
                <text:p text:style-name="al">Deze verordening treedt in werking met ingang van eerste dag na die van de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kan worden aangehaald als ‘Verordening aanlegrechten uitweg Sittard-Geleen 2017’. </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text:span></text:p>
            <text:p><text:span text:style-name="ondertekening_naam">
            <text:span text:style-name="voornaam"> drs. J.</text:span>
            <text:span text:style-name="achternaam">Vis</text:span>
          </text:span></text:p>
          </text:section>
          <text:section text:name="ondertekening_id1-3-2-3-3">
            <text:p><text:span text:style-name="functie">De voorzitter</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behorende bij de Verordening aanlegrechten uitweg Sittard-Geleen 2017</text:p>
          <text:p text:style-name="al"/>
          <text:p text:style-name="tussenkopvet">1. Voorbereidings- en toezichtkosten van een uitweg</text:p>
          <text:p text:style-name="al"/>
          <text:p text:style-name="al">Het tarief bedraagt per vergunning:</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een enkelvoudige uitweg</text:p>
                </table:table-cell>
                <table:table-cell table:style-name="cell_frame_all" table:number-rows-spanned="1" table:number-columns-spanned="1">
                  <text:p text:style-name="table_al"> € 203,80</text:p>
                </table:table-cell>
              </table:table-row>
              <table:table-row table:style-name="row">
                <table:table-cell table:style-name="cell_frame_all" table:number-rows-spanned="1" table:number-columns-spanned="1">
                  <text:p text:style-name="table_al">voor 2 t/m 5 uitwegen </text:p>
                </table:table-cell>
                <table:table-cell table:style-name="cell_frame_all" table:number-rows-spanned="1" table:number-columns-spanned="1">
                  <text:p text:style-name="table_al"> € 318,85</text:p>
                </table:table-cell>
              </table:table-row>
            </table:table>
            <text:p text:style-name="table_bottom"/>
          </text:section>
          <text:p text:style-name="al"/>
          <text:p text:style-name="tussenkopvet">2. Aanlegkosten van een uitweg</text:p>
          <text:p text:style-name="al"/>
          <text:p text:style-name="al">De aanlegkosten zijn gesplitst in:</text:p>
          <text:list text:style-name="id1-3-2-4-12">
            <text:list-item text:style-override="id1-3-2-4-12-1">
              <text:number>a.</text:number>
              <text:p text:style-name="al">het aanleggen van de uitwegconstructie ter plaatse van de trottoirband langs de weg, bestaande uit betonstraatstenen, verlaagde trottoirbanden of inritelementen;</text:p>
            </text:list-item>
            <text:list-item text:style-override="id1-3-2-4-12-2">
              <text:number>b.</text:number>
              <text:p text:style-name="al">het aanleggen van de uitwegconstructie anders dan bedoeld onder a;</text:p>
            </text:list-item>
            <text:list-item text:style-override="id1-3-2-4-12-3">
              <text:number>c.</text:number>
              <text:p text:style-name="al">de kosten voor het aanpassen van de verharding c.q. groenvoorzieningen achter de uitwegconstructie;</text:p>
            </text:list-item>
            <text:list-item text:style-override="id1-3-2-4-12-4">
              <text:number>d.</text:number>
              <text:p text:style-name="al">de kosten voor het aanpassen van de verharding c.q. groenvoorzieningen achter de uitwegconstructie anders dan bedoeld onder c;</text:p>
            </text:list-item>
            <text:list-item text:style-override="id1-3-2-4-12-5">
              <text:number>e.</text:number>
              <text:p text:style-name="al">de additionele kosten m.b.t. lichtmasten, bomen of straat- en trottoirkolken.</text:p>
            </text:list-item>
          </text:list>
          <text:p text:style-name="al">Ad a. <text:span text:style-name="nadrukondlijn">het aanleggen van de uitwegconstructie ter plaatse van de trottoirband langs de weg.</text:span></text:p>
          <text:p text:style-name="al"/>
          <text:p text:style-name="al">Een 3-tal in- en uitritconstructies worden onderscheiden, het tarief bedraagt voor:</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per 4 m1</text:p>
                  <text:p text:style-name="table_al">(standaard)</text:p>
                </table:table-cell>
                <table:table-cell table:style-name="cell_frame_all" table:number-rows-spanned="1" table:number-columns-spanned="1">
                  <text:p text:style-name="table_al">Verrekening per m1 extra breedte</text:p>
                </table:table-cell>
              </table:table-row>
              <table:table-row table:style-name="row">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166,50</text:p>
                </table:table-cell>
                <table:table-cell table:style-name="cell_frame_all" table:number-rows-spanned="1" table:number-columns-spanned="1">
                  <text:p text:style-name="table_al">€ 72,90</text:p>
                </table:table-cell>
              </table:table-row>
              <table:table-row table:style-name="row">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216,95</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742,60</text:p>
                </table:table-cell>
                <table:table-cell table:style-name="cell_frame_all" table:number-rows-spanned="1" table:number-columns-spanned="1">
                  <text:p text:style-name="table_al">€ 185,65</text:p>
                </table:table-cell>
              </table:table-row>
            </table:table>
            <text:p text:style-name="table_bottom"/>
          </text:section>
          <text:p text:style-name="al">Het type uitwegconstructie is geheel afhankelijk van de reeds in de straat aanwezige constructies. Indien er nog geen inritconstructie is wordt de ‘verlaagde trottoirband’ toegepast. </text:p>
          <text:p text:style-name="al"/>
          <text:p text:style-name="al">Ad b. <text:span text:style-name="nadrukondlijn">het aanleggen van de uitwegconstructie anders dan bedoeld onder a.</text:span></text:p>
          <text:p text:style-name="al">Bij een uitwegconstructie anders dan bedoeld onder a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 </text:p>
          <text:p text:style-name="al"/>
          <text:p text:style-name="al">Ad c. <text:span text:style-name="nadrukondlijn">de kosten voor het aanpassen van de verharding c.q. groenvoorzieningen achter de uitwegconstructie.</text:span></text:p>
          <text:p text:style-name="al"/>
          <text:p text:style-name="al">Het tarief bedraagt per m2 of gedeelte daarvan voor: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Aanpassen verharding in trottoir</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Aanpassen verharding in vrijliggend voetpad </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Aanleg verharding door plantstrook</text:p>
                </table:table-cell>
                <table:table-cell table:style-name="cell_frame_all" table:number-rows-spanned="1" table:number-columns-spanned="1">
                  <text:p text:style-name="table_al">€ 90,95</text:p>
                </table:table-cell>
              </table:table-row>
              <table:table-row table:style-name="row">
                <table:table-cell table:style-name="cell_frame_all" table:number-rows-spanned="1" table:number-columns-spanned="1">
                  <text:p text:style-name="table_al">Aanleg verharding door gazon</text:p>
                </table:table-cell>
                <table:table-cell table:style-name="cell_frame_all" table:number-rows-spanned="1" table:number-columns-spanned="1">
                  <text:p text:style-name="table_al">€ 75,30</text:p>
                </table:table-cell>
              </table:table-row>
            </table:table>
            <text:p text:style-name="table_bottom"/>
          </text:section>
          <text:p text:style-name="al">Bij bovenstaande kostenbepaling wordt uitgegaan van gebruik betontegels dik 6 cm.</text:p>
          <text:p text:style-name="al"/>
          <text:p text:style-name="al">Ad d. <text:span text:style-name="nadrukondlijn">de kosten voor het aanpassen van de verharding c.q. groenvoorzieningen achter de uitwegconstructie anders dan bedoeld onder c.</text:span></text:p>
          <text:p text:style-name="al"/>
          <text:p text:style-name="al">Bij het aanpassen van de verharding c.q. groenvoorziening ten behoeve van de uitweg anders dan bedoeld onder c.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Ad e. <text:span text:style-name="nadrukondlijn">de additionele kosten m.b.t. lichtmasten, bomen of straat- en trottoirkolken.</text:span></text:p>
          <text:p text:style-name="al"/>
          <text:p text:style-name="al">Het tarief bedraagt per stuk voor:</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Boom rooien en afvoeren</text:p>
                </table:table-cell>
                <table:table-cell table:style-name="cell_frame_all" table:number-rows-spanned="1" table:number-columns-spanned="1">
                  <text:p text:style-name="table_al">€ 362,25</text:p>
                </table:table-cell>
              </table:table-row>
              <table:table-row table:style-name="row">
                <table:table-cell table:style-name="cell_frame_all" table:number-rows-spanned="1" table:number-columns-spanned="1">
                  <text:p text:style-name="table_al">Lichtmast verplaatsen</text:p>
                </table:table-cell>
                <table:table-cell table:style-name="cell_frame_all" table:number-rows-spanned="1" table:number-columns-spanned="1">
                  <text:p text:style-name="table_al">€ 716,90</text:p>
                </table:table-cell>
              </table:table-row>
              <table:table-row table:style-name="row">
                <table:table-cell table:style-name="cell_frame_all" table:number-rows-spanned="1" table:number-columns-spanned="1">
                  <text:p text:style-name="table_al">Trottoirkolk verplaatsen</text:p>
                </table:table-cell>
                <table:table-cell table:style-name="cell_frame_all" table:number-rows-spanned="1" table:number-columns-spanned="1">
                  <text:p text:style-name="table_al">€ 272,45</text:p>
                </table:table-cell>
              </table:table-row>
              <table:table-row table:style-name="row">
                <table:table-cell table:style-name="cell_frame_all" table:number-rows-spanned="1" table:number-columns-spanned="1">
                  <text:p text:style-name="table_al">Trottoirkolk vervangen door straatkolk (indien verplaatsen niet mogelijk is)</text:p>
                </table:table-cell>
                <table:table-cell table:style-name="cell_frame_all" table:number-rows-spanned="1" table:number-columns-spanned="1">
                  <text:p text:style-name="table_al">€ 498,95</text:p>
                </table:table-cell>
              </table:table-row>
            </table:table>
            <text:p text:style-name="table_bottom"/>
          </text:section>
          <text:p text:style-name="al"/>
          <text:p text:style-name="al">Behoort bij besluit van de gemeenteraad van Sittard-Geleen van 10 november 2016, nr. 1762839. </text:p>
          <text:section text:name="bijlage-sluiting_id1-3-2-4-41" text:style-name="bijlage-sluiting">
            <text:section text:name="ondertekening_id1-3-2-4-41-1">
              <text:p><text:span text:style-name="functie">De Griffier,</text:span></text:p>
              <text:p><text:span text:style-name="ondertekening_naam">
              <text:span text:style-name="voornaam"> Drs. J.</text:span>
              <text:span text:style-name="achternaam">Vis</text:span>
            </text:span></text:p>
            </text:section>
            <text:section text:name="ondertekening_id1-3-2-4-41-2">
              <text:p><text:span text:style-name="functie">De voorzitter,</text:span></text:p>
              <text:p><text:span text:style-name="ondertekening_naam">
              <text:span text:style-name="voornaam">Drs. G.J.M. </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48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8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8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anlegrechten uitweg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81</meta:user-defined>
    <meta:user-defined meta:name="OVERHEIDop.GmbID/DC.identifier">gmb-2016-164481</meta:user-defined>
    <meta:user-defined meta:name="OVERHEID.TaxonomieBeleidsagenda/OVERHEID.category">Economie | Organisatie en beleid</meta:user-defined>
    <meta:user-defined meta:name="OVERHEID.Gemeente/DC.spatial">Sittard-Geleen</meta:user-defined>
    <meta:user-defined meta:name="DC.source">art. 229 Gemw;1.0:c:BWBR0005416&amp;artikel=229&amp;g=2016-07-01</meta:user-defined>
    <meta:user-defined meta:name="OVERHEIDop.referentienummer">Aanlegrechten uitweg Sittard-Geleen 2017; verordening</meta:user-defined>
    <meta:user-defined meta:name="DCTERMS.alternative">Verordening aanlegrechten uitweg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