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Paaskamp 3 te Rod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aaskamp 3</text:p>
            <text:p text:style-name="common-al">Activiteit: het kappen van een beuk</text:p>
            <text:p text:style-name="common-al">Datum besluit: 21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7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7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7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Paaskamp 3 te Rod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79</meta:user-defined>
    <meta:user-defined meta:name="OVERHEIDop.GmbID/DC.identifier">gmb-2016-164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L 3</meta:user-defined>
    <meta:user-defined meta:name="OVERHEIDop.woonplaats">Roden</meta:user-defined>
    <meta:user-defined meta:name="OVERHEIDop.straatnaam">Paas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334 572943</meta:user-defined>
    <meta:user-defined meta:name="OVERHEIDop.versieInformatie"/>
  </office:meta>
</office:document-meta>
</file>