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 notenboom, Marktplein 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november 2016</text:p>
            <text:p text:style-name="common-al">Locatie: Marktplein 8 in Brummen</text:p>
            <text:p text:style-name="common-al">Voor: het kappen van 1 notenboom</text:p>
            <text:p text:style-name="common-al">Activiteit(en): Kap</text:p>
            <text:p text:style-name="common-al">Registratienummer: Z-HZ_WABO-2016-1081</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30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447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7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7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1 notenboom, Marktplein 8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476</meta:user-defined>
    <meta:user-defined meta:name="OVERHEIDop.GmbID/DC.identifier">gmb-2016-1644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AA 8</meta:user-defined>
    <meta:user-defined meta:name="OVERHEIDop.woonplaats">Brummen</meta:user-defined>
    <meta:user-defined meta:name="OVERHEIDop.straatnaam">Marktplein</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7746 455769</meta:user-defined>
    <meta:user-defined meta:name="OVERHEIDop.versieInformatie"/>
  </office:meta>
</office:document-meta>
</file>