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an Boetzelaerlaan 43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voeren van sloopwerkzaamheden in de woning Van Boetzelaerlaan 43A door het verwijderen van een schoorsteen</text:p>
            <text:p text:style-name="common-al"/>
            <text:p text:style-name="common-al">Ons kenmerk: 20161812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an Boetzelaerlaan 43A</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64473</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73</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73</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Van Boetzelaerlaan 43A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473</meta:user-defined>
    <meta:user-defined meta:name="OVERHEIDop.GmbID/DC.identifier">gmb-2016-164473</meta:user-defined>
    <meta:user-defined meta:name="DCTERMS.abstract">Het uitvoeren van sloopwerkzaamheden in de woning Van Boetzelaerlaan 43A door het verwijderen van een schoorsteen</meta:user-defined>
    <meta:user-defined meta:name="OVERHEIDop.referentienummer">201618123/61633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81AB 43</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8627.27 456052.95</meta:user-defined>
    <meta:user-defined meta:name="OVERHEIDop.versieInformatie"/>
  </office:meta>
</office:document-meta>
</file>