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leges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 </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
            <text:span text:style-name="nadrukvet">Vast te stellen de Verordening op de heffing en de invordering van leges Sittard-Geleen 2017</text:span>
          </text:p>
            <text:p text:style-name="al"/>
            <text:p text:style-name="al">(Legesverordening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 </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2-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2-3-4">
                    <text:number>d.</text:number>
                    <text:p text:style-name="al">stukken, opgaven of handelingen door openbare lichamen, ambtenaren en instellingen in het openbaar belang aangevraagd;</text:p>
                  </text:list-item>
                  <text:list-item text:style-override="id1-3-2-2-4-2-3-5">
                    <text:number>e.</text:number>
                    <text:p text:style-name="al">beschikkingen op bezwaar-, beroep- en verzoekschriften inzake plaatselijke belastingen;</text:p>
                  </text:list-item>
                  <text:list-item text:style-override="id1-3-2-2-4-2-3-6">
                    <text:number>f.</text:number>
                    <text:p text:style-name="al">het in behandeling nemen van aanvragen van verklaringen omtrent inkomen en vermogen;</text:p>
                  </text:list-item>
                  <text:list-item text:style-override="id1-3-2-2-4-2-3-7">
                    <text:number>g.</text:number>
                    <text:p text:style-name="al">de aan belanghebbende uit te reiken beschikkingen of afschriften daarvan, houdende beslissingen op een verzoek om subsidie of uitkering uit de gemeentekas;</text:p>
                  </text:list-item>
                  <text:list-item text:style-override="id1-3-2-2-4-2-3-8">
                    <text:number>h.</text:number>
                    <text:p text:style-name="al">beschikkingen waarvoor reeds uit andere hoofde enige betaling aan de gemeente moet worden gedaan;</text:p>
                  </text:list-item>
                  <text:list-item text:style-override="id1-3-2-2-4-2-3-9">
                    <text:number>i.</text:number>
                    <text:p text:style-name="al">verleende vergunningen voor het houden van geldinzamelingen ten behoeve van instellingen van weldadigheid;</text:p>
                  </text:list-item>
                  <text:list-item text:style-override="id1-3-2-2-4-2-3-10">
                    <text:number>j.</text:number>
                    <text:p text:style-name="al">het in behandeling nemen van een aanvraag als bedoeld onder 3.2.1 en 3.2.2 van de bij deze verordening behorende tarieventabel, indien deze aanvraag een vergunning betreft voor een algemeen nut beogende instelling of non-profit instelling die zich blijkens haar statuten de uitoefening ten doel stelt van activiteiten van maatschappelijke, sociale of culturele aard, en waarbij de activiteiten in hoofdzaak worden verricht door vrijwilligers.</text:p>
                  </text:list-item>
                </text:list>
              </text:list-item>
              <text:list-item text:style-override="id1-3-2-2-4-3">
                <text:number> 2. </text:number>
                <text:p text:style-name="al">De vrijstelling genoemd in lid 1 onder d geldt niet voor de diensten genoemd in Tit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 1. </text:number>
                <text:p text:style-name="al">De ‘Legesverordening Sittard-Geleen 2016’ vastgesteld op 12 november 2015 en de ‘Tweede wijziging van de legestabel 2016’ vastgesteld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item text:style-override="id1-3-2-2-12-4">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item text:style-override="id1-3-2-2-12-5">
                <text:number> 3. </text:number>
                <text:p text:style-name="al">Deze verordening treedt in werking met ingang van de eerste dag na die van de bekendmaking.</text:p>
              </text:list-item>
              <text:list-item text:style-override="id1-3-2-2-12-6">
                <text:number> 4. </text:number>
                <text:p text:style-name="al">De datum van ingang van de heffing is 1 januari 2017.</text:p>
              </text:list-item>
              <text:list-item text:style-override="id1-3-2-2-12-7">
                <text:number> 5. </text:number>
                <text:p text:style-name="al">In afwijking van het vierde lid is de datum van ingang van de heffing van artikel 12, tweede lid, het tijdstip waarop het in dat lid genoemde wetsvoorstel tot wet is of wordt verheven en artikel I van die wet in werking treedt. </text:p>
              </text:list-item>
              <text:list-item text:style-override="id1-3-2-2-12-8">
                <text:number> 6. </text:number>
                <text:p text:style-name="al">Deze verordening kan worden aangehaald als ‘Legesverordening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text:span></text:p>
            <text:p><text:span text:style-name="ondertekening_naam">
            <text:span text:style-name="voornaam">drs. J.</text:span>
            <text:span text:style-name="achternaam">Vis </text:span>
          </text:span></text:p>
          </text:section>
          <text:section text:name="ondertekening_id1-3-2-3-3">
            <text:p><text:span text:style-name="functie">De voorzitter,</text:span></text:p>
            <text:p><text:span text:style-name="ondertekening_naam">
            <text:span text:style-name="voornaam">drs. G.J.M.</text:span>
            <text:span text:style-name="achternaam">Cox </text:span>
          </text:span></text:p>
          </text:section>
        </text:section>
        <text:section text:name="bijlage_id1-3-2-4" text:style-name="bijlage">
          <text:p text:style-name="bijlage_top"/>
          <text:p text:style-name="hoofdstuk_kop">TARIEVENTABEL per 1-1-2017, BEHORENDE BIJ DE LEGESVERORDENING VAN DE GEMEENTE SITTARD-GELE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Gemeente Sittard-Geleen</text:span>
                  </text:p>
                </table:table-cell>
                <table:table-cell table:style-name="cell_frame_all" table:number-rows-spanned="1" table:number-columns-spanned="1">
                  <text:p text:style-name="table_al">
                    <text:span text:style-name="nadrukvet">tarief 2017 </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Huwelijksvoltrekking of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arief bedraagt voor de voltrekking van een huwelijk, van een partnerschap of omzetting van een geregistreerd partnerschap in een huwelijk van <text:span text:style-name="nadrukvet">maandag tot en met vrijdag tussen 9.00 en 16.30 uu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in de trouwzaal van het gemeentehuis </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in een aangewezen (permanente) trouwlocatie (exclusief kosten huur locati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1.1.1.3</text:span>
                  </text:p>
                </table:table-cell>
                <table:table-cell table:style-name="cell_frame_all" table:number-rows-spanned="1" table:number-columns-spanned="1">
                  <text:p text:style-name="table_al">in een bijzonder huis op grond van artikel 64 BW 1</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text:span text:style-name="nadrukvet">zaterda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in de trouwzaal van het gemeentehuis tussen 9.00 en 13.00 uur</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in een aangewezen (permanente) trouwlocatie tussen 10.30 en 16.30 uur (exclusief kosten huur locatie)</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
                    <text:span text:style-name="nadrukvet">1.1.2.3</text:span>
                  </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In afwijking van 1.1.1 bedraagt het tarief voor een <text:span text:style-name="nadrukvet">eenvoudige voltrekking</text:span> van een huwelijk, registratie van een partnerschap of omzetting van een geregistreerd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1</text:span>
                  </text:p>
                </table:table-cell>
                <table:table-cell table:style-name="cell_frame_all" table:number-rows-spanned="1" table:number-columns-spanned="1">
                  <text:p text:style-name="table_al">in de trouwzaal van het gemeentehuis van maandag tot en met donderdag tussen 9.00 en 16.30 uu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1.1.3.2</text:span>
                  </text:p>
                </table:table-cell>
                <table:table-cell table:style-name="cell_frame_all" table:number-rows-spanned="1" table:number-columns-spanned="1">
                  <text:p text:style-name="table_al">in de trouwzaal van het gemeentehuis op vrijdag om 9.00 en om 9.30 uur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in afwijking van 1.1.1 vindt een <text:span text:style-name="nadrukvet">kosteloze voltrekking</text:span> van een huwelijk, registratie van een partnerschap of omzetting van een geregistreerd partnerschap plaats op dinsdag in een spreekkamer van het gemeentehuis om 9.00 en 9.1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In afwijking van 1.1.1 bedraagt het tarief voor een omzetting van een geregistreerd partnerschap in een huwelijk aan de balie tijdens de openingstijden voor het publiek*</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een aanvraag voor het eenmalig aanwijzen van een trouwlocat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een aanvraag voor het inhuren van een getuige van de gemeente</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tarief bedraagt voor het aanvra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een trouwboekje of geregistreerd partnerschapsboekje in gewone uitvoering</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een trouwboekje of geregistreerd partnerschapsboekje in luxe uitvoering</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Het bureau van de burgerlijke stand is gesloten, indien de op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voor het doen van nasporingen in de registers van de Burgerlijke Stand, voor ieder daaraan besteed kwartier </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
                    <text:span text:style-name="nadrukvet">1.2.2.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
                    <text:span text:style-name="nadrukvet">1.2.5.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afgeven, vernieuwen, of omwisselen van een rijbewijs met een geldigheidsduur van 10 jaar, of korter op grond van leeftijd of een medische indicatie</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
                    <text:span text:style-name="nadrukvet">1.3.1.2</text:span>
                  </text:p>
                </table:table-cell>
                <table:table-cell table:style-name="cell_frame_all" table:number-rows-spanned="1" table:number-columns-spanned="1">
                  <text:p text:style-name="table_al">Indien de aanvraag dient ter verkrijging van een nieuw rijbewijs als gevolg van vermissing van een eerder verstrekt rijbewijs, tenzij er sprake is van brand, diefstal door inbraak of overval van de persoon, wordt het tarief genoemd in 1.3.1.1. verhoogd met</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
                    <text:span text:style-name="nadrukvet">1.3.1.3</text:span>
                  </text:p>
                </table:table-cell>
                <table:table-cell table:style-name="cell_frame_all" table:number-rows-spanned="1" table:number-columns-spanned="1">
                  <text:p text:style-name="table_al">Aanvullende leges bij 2e aanvraag i.v.m. vermissing binnen 365 dagen</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1">
                  <text:p text:style-name="table_al">
                    <text:span text:style-name="nadrukvet">1.3.1.4</text:span>
                  </text:p>
                </table:table-cell>
                <table:table-cell table:style-name="cell_frame_all" table:number-rows-spanned="1" table:number-columns-spanned="1">
                  <text:p text:style-name="table_al">Spoedproceduretoeslag per rijbewijs</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60,75</text:p>
                </table:table-cell>
              </table:table-row>
              <table:table-row table:style-name="row">
                <table:table-cell table:style-name="cell_frame_all" table:number-rows-spanned="1" table:number-columns-spanned="1">
                  <text:p text:style-name="table_al">
                    <text:span text:style-name="nadrukvet">1.3.2.2</text:span>
                  </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60,75</text:p>
                </table:table-cell>
              </table:table-row>
              <table:table-row table:style-name="row">
                <table:table-cell table:style-name="cell_frame_all" table:number-rows-spanned="1" table:number-columns-spanned="1">
                  <text:p text:style-name="table_al">
                    <text:span text:style-name="nadrukvet">1.3.2.3</text:span>
                  </text:p>
                </table:table-cell>
                <table:table-cell table:style-name="cell_frame_all" table:number-rows-spanned="1" table:number-columns-spanned="1">
                  <text:p text:style-name="table_al">het uitreiken van het formulier Eigen verklaring ten behoeve van het rijbewijs</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4.1</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besteed kwartier</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Het tarief bedraagt voor het in behandeling van een verzoek om mede te delen of verzoeker als kiezer is geregistreerd conform artikel D4 Kieswet</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 op grond van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Kadaster en Wet Kenbaarheid Beperkingen (Wk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1.1</text:span>
                  </text:p>
                </table:table-cell>
                <table:table-cell table:style-name="cell_frame_all" table:number-rows-spanned="1" table:number-columns-spanned="1">
                  <text:p text:style-name="table_al">a) de door het Kadaster in rekening te brengen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1.2</text:span>
                  </text:p>
                </table:table-cell>
                <table:table-cell table:style-name="cell_frame_all" table:number-rows-spanned="1" table:number-columns-spanned="1">
                  <text:p text:style-name="table_al">b) een toeslag per kwartier voor het verstrekken van informatie</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tot het verstrekken van een bewijs van in leven zijn </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ext:span text:style-name="nadrukvet">1.9.5</text:span>
                  </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 Sittard-Gel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1</text:span>
                  </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1.10.2</text:span>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2.1</text:span>
                  </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10.2.2</text:span>
                  </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span text:style-name="nadrukvet">1.10.3</text:span>
                  </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3.1</text:span>
                  </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span text:style-name="nadrukvet">1.10.3.2</text:span>
                  </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
                    <text:span text:style-name="nadrukvet">1.10.3.3</text:span>
                  </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ext:span text:style-name="nadrukvet">1.10.4</text:span>
                  </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voorafgaand aan de aanvraag als bedoeld onder 1.10.2 en 1.10.3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nvt, er is een aparte verordening mark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1</text:span>
                  </text:p>
                </table:table-cell>
                <table:table-cell table:style-name="cell_frame_all" table:number-rows-spanned="1" table:number-columns-spanned="1">
                  <text:p text:style-name="table_al">voor een vrijstelling c.q. een ontheffing als bedoeld in de Winkeltijdenwet of krachtens de Winkeltijdenwet vastgestelde verordening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1.15.3</text:span>
                  </text:p>
                </table:table-cell>
                <table:table-cell table:style-name="cell_frame_all" table:number-rows-spanned="1" table:number-columns-spanned="1">
                  <text:p text:style-name="table_al">voor een vergunning voor een avondwinkel</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1.1</text:span>
                  </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1.16.1.2</text:span>
                  </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1.2.1</text:span>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span text:style-name="nadrukvet">1.16.1.2.2</text:span>
                  </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span text:style-name="nadrukvet">1.16.1.3</text:span>
                  </text:p>
                </table:table-cell>
                <table:table-cell table:style-name="cell_frame_all" table:number-rows-spanned="1" table:number-columns-spanned="1">
                  <text:p text:style-name="table_al">het bepaalde in 1.16.1 t/m 1.16.1.2.2.is van overeenkomstige toepassing indien de vergunning geldt voor een tijdvak, korter of langer dan twaalf maanden doch ten hoogste vier jaar, met dien verstande dat de in deze onderdelen bedoelde tariev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2.1</text:span>
                  </text:p>
                </table:table-cell>
                <table:table-cell table:style-name="cell_frame_all" table:number-rows-spanned="1" table:number-columns-spanned="1">
                  <text:p text:style-name="table_al">indien de vergunning voor ee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span text:style-name="nadrukvet">1.16.2.2</text:span>
                  </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2.2.1</text:span>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ext:span text:style-name="nadrukvet">1.16.2.2.2</text:span>
                  </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tarief bedraagt ter zake van het in behandeling nemen van een melding van een werk, kleiner dan 25 strekkende meter sleuflengte, in verband met het afgeven van een "bevestiging" voor het leggen, instandhouden en het opruimen van kabels binnen het grondgebied van de gemeente</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Het tarief bedraagt ter zake van het in behandeling nemen van een melding van een werk, vanaf 25 strekkende meter sleuflengte, in verband met het afgeven van een "instemmingsbesluit" voor het leggen, instandhouden en het opruimen van kabels binnen het grondgebied van de gemeente</text:p>
                </table:table-cell>
                <table:table-cell table:style-name="cell_frame_all" table:number-rows-spanned="1" table:number-columns-spanned="1">
                  <text:p text:style-name="table_al">€ 322,3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98,90</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een ontheffing als bedoeld in artikel 15, eerste lid juncto artikel 123 van het Wegenverkeersreglement alsmede artikel 5.1.5, lid 2 en artikel 5.1.7 van de Algemeen Plaatselijke Verordening betreffende de hoogte, breedte, wieldruk, gewicht e.d. van motorvoertuigen of van een daardoor voortbewogen aanhangw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2.1</text:span>
                  </text:p>
                </table:table-cell>
                <table:table-cell table:style-name="cell_frame_all" table:number-rows-spanned="1" table:number-columns-spanned="1">
                  <text:p text:style-name="table_al">indien de ontheffing voor een keer geld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18.2.2</text:span>
                  </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span text:style-name="nadrukvet">1.18.2.3</text:span>
                  </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3.1</text:span>
                  </text:p>
                </table:table-cell>
                <table:table-cell table:style-name="cell_frame_all" table:number-rows-spanned="1" table:number-columns-spanned="1">
                  <text:p text:style-name="table_al">ingeval van verhuizing, noodgevallen, bouw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3.2</text:span>
                  </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18.3.3</text:span>
                  </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
                    <text:span text:style-name="nadrukvet">1.18.3.4</text:span>
                  </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
                    <text:span text:style-name="nadrukvet">1.18.4</text:span>
                  </text:p>
                </table:table-cell>
                <table:table-cell table:style-name="cell_frame_all" table:number-rows-spanned="1" table:number-columns-spanned="1">
                  <text:p text:style-name="table_al">een ontheffing voor hulpdiensten (arts/verpleeg- en verloskund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4.1</text:span>
                  </text:p>
                </table:table-cell>
                <table:table-cell table:style-name="cell_frame_all" table:number-rows-spanned="1" table:number-columns-spanned="1">
                  <text:p text:style-name="table_al">indien de ontheffing voor een jaar of een gedeelte van een jaar geldt</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
                    <text:span text:style-name="nadrukvet">1.18.5</text:span>
                  </text:p>
                </table:table-cell>
                <table:table-cell table:style-name="cell_frame_all" table:number-rows-spanned="1" table:number-columns-spanned="1">
                  <text:p text:style-name="table_al">een ontheffing voor bewoners t.b.v. bereikbaarheid parkeervoorziening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5.1</text:span>
                  </text:p>
                </table:table-cell>
                <table:table-cell table:style-name="cell_frame_all" table:number-rows-spanned="1" table:number-columns-spanned="1">
                  <text:p text:style-name="table_al">indien de ontheffing voor een jaar of een gedeelte van een jaar geld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8.6</text:span>
                  </text:p>
                </table:table-cell>
                <table:table-cell table:style-name="cell_frame_all" table:number-rows-spanned="1" table:number-columns-spanned="1">
                  <text:p text:style-name="table_al">een ontheffing in alle overige gevallen (met een maximum van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6.1</text:span>
                  </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
                    <text:span text:style-name="nadrukvet">1.18.6.2</text:span>
                  </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
                    <text:span text:style-name="nadrukvet">1.18.6.3</text:span>
                  </text:p>
                </table:table-cell>
                <table:table-cell table:style-name="cell_frame_all" table:number-rows-spanned="1" table:number-columns-spanned="1">
                  <text:p text:style-name="table_al">indien er meerdere ontheffingen worden aangevraagd geldt onderstaande staffelmethode: (zo nodig te herhalen na elke 7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6.3.1</text:span>
                  </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
                    <text:span text:style-name="nadrukvet">1.18.6.3.2</text:span>
                  </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
                    <text:span text:style-name="nadrukvet">1.18.6.3.3</text:span>
                  </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89,15</text:p>
                </table:table-cell>
              </table:table-row>
              <table:table-row table:style-name="row">
                <table:table-cell table:style-name="cell_frame_all" table:number-rows-spanned="1" table:number-columns-spanned="1">
                  <text:p text:style-name="table_al">
                    <text:span text:style-name="nadrukvet">1.18.6.3.4</text:span>
                  </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ext:span text:style-name="nadrukvet">1.18.6.3.5</text:span>
                  </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
                    <text:span text:style-name="nadrukvet">1.18.6.3.6</text:span>
                  </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
                    <text:span text:style-name="nadrukvet">1.18.6.3.7</text:span>
                  </text:p>
                </table:table-cell>
                <table:table-cell table:style-name="cell_frame_all" table:number-rows-spanned="1" table:number-columns-spanned="1">
                  <text:p text:style-name="table_al">voor de 7e ontheffing (40%)</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
                    <text:span text:style-name="nadrukvet">1.18.7</text:span>
                  </text:p>
                </table:table-cell>
                <table:table-cell table:style-name="cell_frame_all" table:number-rows-spanned="1" table:number-columns-spanned="1">
                  <text:p text:style-name="table_al">van een transponder t.b.v. bediening van Beweegbare Fysieke Afsluitingen (zakp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7.1</text:span>
                  </text:p>
                </table:table-cell>
                <table:table-cell table:style-name="cell_frame_all" table:number-rows-spanned="1" table:number-columns-spanned="1">
                  <text:p text:style-name="table_al">in geval van verlies (m.u.v. diefst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1.18.8</text:span>
                  </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8.1</text:span>
                  </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
                    <text:span text:style-name="nadrukvet">1.18.8.2</text:span>
                  </text:p>
                </table:table-cell>
                <table:table-cell table:style-name="cell_frame_all" table:number-rows-spanned="1" table:number-columns-spanned="1">
                  <text:p text:style-name="table_al">Voor elk volgende bord een bijtelling van</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
                    <text:span text:style-name="nadrukvet">1.18.9</text:span>
                  </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9.1</text:span>
                  </text:p>
                </table:table-cell>
                <table:table-cell table:style-name="cell_frame_all" table:number-rows-spanned="1" table:number-columns-spanned="1">
                  <text:p text:style-name="table_al">Voor het indienen van een aanvraag voor een individuele gehandicaptenparkeerplaats</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1.18.9.2</text:span>
                  </text:p>
                </table:table-cell>
                <table:table-cell table:style-name="cell_frame_all" table:number-rows-spanned="1" table:number-columns-spanned="1">
                  <text:p text:style-name="table_al">Voor de aanleg van een toegekende individuele gehandicaptenparkeerplaats</text:p>
                </table:table-cell>
                <table:table-cell table:style-name="cell_frame_all" table:number-rows-spanned="1" table:number-columns-spanned="1">
                  <text:p text:style-name="table_al">€ 240,95</text:p>
                </table:table-cell>
              </table:table-row>
              <table:table-row table:style-name="row">
                <table:table-cell table:style-name="cell_frame_all" table:number-rows-spanned="1" table:number-columns-spanned="1">
                  <text:p text:style-name="table_al">
                    <text:span text:style-name="nadrukvet">1.18.9.3</text:span>
                  </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
                    <text:span text:style-name="nadrukvet">1.18.9.4</text:span>
                  </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00,65</text:p>
                </table:table-cell>
              </table:table-row>
              <table:table-row table:style-name="row">
                <table:table-cell table:style-name="cell_frame_all" table:number-rows-spanned="1" table:number-columns-spanned="1">
                  <text:p text:style-name="table_al">
                    <text:span text:style-name="nadrukvet">1.18.9.5</text:span>
                  </text:p>
                </table:table-cell>
                <table:table-cell table:style-name="cell_frame_all" table:number-rows-spanned="1" table:number-columns-spanned="1">
                  <text:p text:style-name="table_al">Voor de 5-jaarlijkse toetsing van een reeds aangelegde individuele gehandicaptenparkeerplaats</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
                    <text:span text:style-name="nadrukvet">1.18.9.6</text:span>
                  </text:p>
                </table:table-cell>
                <table:table-cell table:style-name="cell_frame_all" table:number-rows-spanned="1" table:number-columns-spanned="1">
                  <text:p text:style-name="table_al">Voor de intrekking een reeds aangelegde individuele gehandicaptenparkeerplaats</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
                    <text:span text:style-name="nadrukvet">1.18.10</text:span>
                  </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ext:span text:style-name="nadrukvet">1.18.11</text:span>
                  </text:p>
                </table:table-cell>
                <table:table-cell table:style-name="cell_frame_all" table:number-rows-spanned="1" table:number-columns-spanned="1">
                  <text:p text:style-name="table_al">Het tarief bedraagt terzake van het wijzigen van een parkeervergunning of parkeerabonnement (bijvoorbeeld als gevolg van een nieuw kenteken)</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
                    <text:span text:style-name="nadrukvet">1.18.12</text:span>
                  </text:p>
                </table:table-cell>
                <table:table-cell table:style-name="cell_frame_all" table:number-rows-spanned="1" table:number-columns-spanned="1">
                  <text:p text:style-name="table_al">Voor het vervoeren van personen in of op aanhangwagens en in laadruimten, zoals bedoeld in artikel 61b van het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12.1</text:span>
                  </text:p>
                </table:table-cell>
                <table:table-cell table:style-name="cell_frame_all" table:number-rows-spanned="1" table:number-columns-spanned="1">
                  <text:p text:style-name="table_al">Indien de ontheffing voor een jaar of een gedeelte van het jaar geldt</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1.1</text:span>
                  </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1.1.1</text:span>
                  </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1.1.2</text:span>
                  </text:p>
                </table:table-cell>
                <table:table-cell table:style-name="cell_frame_all" table:number-rows-spanned="1" table:number-columns-spanned="1">
                  <text:p text:style-name="table_al">voor meer dan 6 pagina's, per pagina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19.1.1.3</text:span>
                  </text:p>
                </table:table-cell>
                <table:table-cell table:style-name="cell_frame_all" table:number-rows-spanned="1" table:number-columns-spanned="1">
                  <text:p text:style-name="table_al">voor meer dan 6 pagina's, per pagina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span text:style-name="nadrukvet">1.19.1.1.4</text:span>
                  </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1.2</text:span>
                  </text:p>
                </table:table-cell>
                <table:table-cell table:style-name="cell_frame_all" table:number-rows-spanned="1" table:number-columns-spanned="1">
                  <text:p text:style-name="table_al">kopieën van kaarten, tekeningen en lichtdrukken, al dan niet behorend bij de in de onderdelen 1.19.1.1 genoemde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1.2.1</text:span>
                  </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ext:span text:style-name="nadrukvet">1.19.1.2.2</text:span>
                  </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vet">1.19.1.2.3</text:span>
                  </text:p>
                </table:table-cell>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
                    <text:span text:style-name="nadrukvet">1.19.3</text:span>
                  </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1.19.4</text:span>
                  </text:p>
                </table:table-cell>
                <table:table-cell table:style-name="cell_frame_all" table:number-rows-spanned="1" table:number-columns-spanned="1">
                  <text:p text:style-name="table_al">een toekenning van schadevergoeding bij rechtmatig handelen van de gemeente (nadeelcompensatie)</text:p>
                </table:table-cell>
                <table:table-cell table:style-name="cell_frame_all" table:number-rows-spanned="1" table:number-columns-spanned="1">
                  <text:p text:style-name="table_al">€ 325,4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0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doorvo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3</text:span>
                  </text:p>
                </table:table-cell>
                <table:table-cell table:style-name="cell_frame_all" table:number-rows-spanned="1" table:number-columns-spanned="1">
                  <text:p text:style-name="table_al">Mutaties gericht op het aangaan van een extra bemiddelingsrelati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aanlegkosten (kosten voor het uitvoeren van een werk of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2.1</text:span>
                  </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kosten, die voortvloeien uit aangegane verplichtingen ten behoeve van de fysieke realisatie (het bouwen) van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oor de berekening van de bouwkosten c.q. de herbouwkosten dienen als leidraad te worden gehanteerd de meest recente uitgaven van de door Reed Business Information te Doetinchem gehanteerde taxatieboekjes m.b.t. de (her)bouwkosten van bedrijfspanden, woningen en agrarische objecten. Indien blijkt dat de door de aanvrager van de omgevingsvergunning voor de activiteit bouwen opgegeven bouwkosten niet overeenkomen met de uit de genoemde taxatieboekjes voortvloeiende bouwkosten, worden de opgegeven bouwkosten dienovereenkomstig ambtshalve aangepast. Indien de opgegeven bouwkosten ambtshalve zijn verhoogd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Schetsplan: en schetsplan is een schetsmatig of initiatief plan voor bouw- of verbouw gebruiksactiviteiten dat -vooruitlopend op een omgevingsvergunning- wordt getoetst aan de ruimtelijke kaders (bestemmingsplan en overig gemeentelijk bel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oordeling schet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de beoordeling van een schetspl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1</text:span>
                  </text:p>
                </table:table-cell>
                <table:table-cell table:style-name="cell_frame_all" table:number-rows-spanned="1" table:number-columns-spanned="1">
                  <text:p text:style-name="table_al">indien de bouwkosten minder zijn of gelijk zijn aan € 100.000,00 een percentage van de bouwsom 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2.3.1.1.2</text:span>
                  </text:p>
                </table:table-cell>
                <table:table-cell table:style-name="cell_frame_all" table:number-rows-spanned="1" table:number-columns-spanned="1">
                  <text:p text:style-name="table_al">indien de bouwkosten zijn gelegen tussen € 100.000,00 en € 2.500.000,01, een bedrag van € 5.000,00, verhoogd met een percentage van het deel tussen € 100.000,00 en € 2.500.000,01 van </text:p>
                </table:table-cell>
                <table:table-cell table:style-name="cell_frame_all" table:number-rows-spanned="1" table:number-columns-spanned="1">
                  <text:p text:style-name="table_al">3,464%</text:p>
                </table:table-cell>
              </table:table-row>
              <table:table-row table:style-name="row">
                <table:table-cell table:style-name="cell_frame_all" table:number-rows-spanned="1" table:number-columns-spanned="1">
                  <text:p text:style-name="table_al">
                    <text:span text:style-name="nadrukvet">2.3.1.1.3</text:span>
                  </text:p>
                </table:table-cell>
                <table:table-cell table:style-name="cell_frame_all" table:number-rows-spanned="1" table:number-columns-spanned="1">
                  <text:p text:style-name="table_al">indien de bouwkosten zijn gelegen tussen € 2.500.000,00 en € 5.000.000,01, een bedrag van € 88.136,00, verhoogd met een percentage van het deel tussen € 2.500.000,00 en € 5.000.000,01 van </text:p>
                </table:table-cell>
                <table:table-cell table:style-name="cell_frame_all" table:number-rows-spanned="1" table:number-columns-spanned="1">
                  <text:p text:style-name="table_al">3,019%</text:p>
                </table:table-cell>
              </table:table-row>
              <table:table-row table:style-name="row">
                <table:table-cell table:style-name="cell_frame_all" table:number-rows-spanned="1" table:number-columns-spanned="1">
                  <text:p text:style-name="table_al">
                    <text:span text:style-name="nadrukvet">2.3.1.1.4</text:span>
                  </text:p>
                </table:table-cell>
                <table:table-cell table:style-name="cell_frame_all" table:number-rows-spanned="1" table:number-columns-spanned="1">
                  <text:p text:style-name="table_al">indien de bouwkosten zijn gelegen tussen € 5.000.000 en € 7.500.000,01, een bedrag van € 163.611,00, verhoogd met een percentage van het deel tussen € 5.000.000 en € 7.500.000,01 van </text:p>
                </table:table-cell>
                <table:table-cell table:style-name="cell_frame_all" table:number-rows-spanned="1" table:number-columns-spanned="1">
                  <text:p text:style-name="table_al">2,368%</text:p>
                </table:table-cell>
              </table:table-row>
              <table:table-row table:style-name="row">
                <table:table-cell table:style-name="cell_frame_all" table:number-rows-spanned="1" table:number-columns-spanned="1">
                  <text:p text:style-name="table_al">
                    <text:span text:style-name="nadrukvet">2.3.1.1.5</text:span>
                  </text:p>
                </table:table-cell>
                <table:table-cell table:style-name="cell_frame_all" table:number-rows-spanned="1" table:number-columns-spanned="1">
                  <text:p text:style-name="table_al">indien de bouwkosten zijn gelegen tussen € 7.500.000,00 en € 20.000.000,01 een bedrag van € 222.811,00 verhoogd met een percentage van het deel tussen € 7.500.000,00 en € 20.000.000,01 van </text:p>
                </table:table-cell>
                <table:table-cell table:style-name="cell_frame_all" table:number-rows-spanned="1" table:number-columns-spanned="1">
                  <text:p text:style-name="table_al">1,776%</text:p>
                </table:table-cell>
              </table:table-row>
              <table:table-row table:style-name="row">
                <table:table-cell table:style-name="cell_frame_all" table:number-rows-spanned="1" table:number-columns-spanned="1">
                  <text:p text:style-name="table_al">
                    <text:span text:style-name="nadrukvet">2.3.1.1.6</text:span>
                  </text:p>
                </table:table-cell>
                <table:table-cell table:style-name="cell_frame_all" table:number-rows-spanned="1" table:number-columns-spanned="1">
                  <text:p text:style-name="table_al">indien de bouwkosten zijn gelegen boven € 20.000.000,00, een bedrag van € 444.811,00 verhoogd met een percentage van de bouwkosten van </text:p>
                </table:table-cell>
                <table:table-cell table:style-name="cell_frame_all" table:number-rows-spanned="1" table:number-columns-spanned="1">
                  <text:p text:style-name="table_al">0,888%</text:p>
                </table:table-cell>
              </table:table-row>
              <table:table-row table:style-name="row">
                <table:table-cell table:style-name="cell_frame_all" table:number-rows-spanned="1" table:number-columns-spanned="1">
                  <text:p text:style-name="table_al">
                    <text:span text:style-name="nadrukvet">2.3.1.1.7</text:span>
                  </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 (uitvoeren van een werk of werkzaamhe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Indien de aanvraag tot het verlenen van een omgevingsvergunning betrekking heeft op een activiteit voor het uitvoeren van een werk of werkzaamheden als bedoeld in artikel 2.1, eerste lid, onder b, van de Wabo, bedraagt het tarief een percentage van de kosten voor het uitvoeren van een werk of werkzaamheden </text:p>
                </table:table-cell>
                <table:table-cell table:style-name="cell_frame_all" table:number-rows-spanned="1" table:number-columns-spanned="1">
                  <text:p text:style-name="table_al">3,188%</text:p>
                </table:table-cell>
              </table:table-row>
              <table:table-row table:style-name="row">
                <table:table-cell table:style-name="cell_frame_all" table:number-rows-spanned="1" table:number-columns-spanned="1">
                  <text:p text:style-name="table_al">
                    <text:span text:style-name="nadrukvet">2.3.2.1.1</text:span>
                  </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text:span>
                    <text:span text:style-name="nadrukvet">vergunningplichtige</text:span>
                    <text:span text:style-name="nadrukvet"> of </text:span>
                    <text:span text:style-name="nadrukvet">vergunningvrije</text:span>
                    <text:span text:style-name="nadrukvet">) bouwactiviteit en/of een activiteit voor het uitvoeren van een werk of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vergunningplichtige of vergunningvrije) bouwactiviteit en/of een activiteit voor het uitvoeren van een werk of werkzaamheden als bedoeld in artikel 2.1, eerste lid, onder a, onderscheidenlijk b, van de Wabo, bedraagt het tarief, onverminderd het bepaalde in de onderdelen 2.3.1 en 2.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1</text:span>
                  </text:p>
                </table:table-cell>
                <table:table-cell table:style-name="cell_frame_all" table:number-rows-spanned="1" table:number-columns-spanned="1">
                  <text:p text:style-name="table_al">indien artikel 2.12, eerste lid, onder a, onder 1o , van de Wabo wordt toegepast (binnenplanse afwijk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3.2</text:span>
                  </text:p>
                </table:table-cell>
                <table:table-cell table:style-name="cell_frame_all" table:number-rows-spanned="1" table:number-columns-spanned="1">
                  <text:p text:style-name="table_al">indien artikel 2.12, eerste lid, onder a, onder 2o , van de Wabo wordt toegepast (buitenplanse kleine afwijking of tijdelijke afwijking) en de bouwkosten of kosten voor het uitvoeren van een werk of werkzaamheden lager zijn dan of gelijk zijn aan €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indien artikel 2.12, eerste lid, onder a, onder 2º van de Wabo wordt toegepast (buitenplanse kleine afwijking of tijdelijke afwijking), en de bouwkosten of kosten voor het uitvoeren van een werk of werkzaamheden hoger zijn dan € 10.000</text:p>
                </table:table-cell>
                <table:table-cell table:style-name="cell_frame_all" table:number-rows-spanned="1" table:number-columns-spanned="1">
                  <text:p text:style-name="table_al">€ 717,15</text:p>
                </table:table-cell>
              </table:table-row>
              <table:table-row table:style-name="row">
                <table:table-cell table:style-name="cell_frame_all" table:number-rows-spanned="1" table:number-columns-spanned="1">
                  <text:p text:style-name="table_al">
                    <text:span text:style-name="nadrukvet">2.3.3.4</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762,00</text:p>
                </table:table-cell>
              </table:table-row>
              <table:table-row table:style-name="row">
                <table:table-cell table:style-name="cell_frame_all" table:number-rows-spanned="1" table:number-columns-spanned="1">
                  <text:p text:style-name="table_al">
                    <text:span text:style-name="nadrukvet">2.3.3.4.1</text:span>
                  </text:p>
                </table:table-cell>
                <table:table-cell table:style-name="cell_frame_all" table:number-rows-spanned="1" table:number-columns-spanned="1">
                  <text:p text:style-name="table_al">Indien de aanvraag om een omgevingsvergunning als onder 2.3.3.4 wordt gepubliceerd op www.ruimtelijkeplannen.nl ter indiening van zienswijzen bedraagt het tarief</text:p>
                </table:table-cell>
                <table:table-cell table:style-name="cell_frame_all" table:number-rows-spanned="1" table:number-columns-spanned="1">
                  <text:p text:style-name="table_al">de werkelijke kosten</text:p>
                </table:table-cell>
              </table:table-row>
              <table:table-row table:style-name="row">
                <table:table-cell table:style-name="cell_frame_all" table:number-rows-spanned="1" table:number-columns-spanned="1">
                  <text:p text:style-name="table_al">
                    <text:span text:style-name="nadrukvet">2.3.3.5</text:span>
                  </text:p>
                </table:table-cell>
                <table:table-cell table:style-name="cell_frame_all" table:number-rows-spanned="1" table:number-columns-spanned="1">
                  <text:p text:style-name="table_al">De tarieven zoals bedoeld in artikel 2.3.3 worden voorafgaand aan het in procedure nemen van de benodigde Wabo procedure aan de aanvrager schriftelijk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Indien ontheffing wordt verleend van een bepaling van de bouwverordening bedraagt het tarief:</text:p>
                </table:table-cell>
                <table:table-cell table:style-name="cell_frame_all" table:number-rows-spanned="1" table:number-columns-spanned="1">
                  <text:p text:style-name="table_al">€ 156,10</text:p>
                </table:table-cell>
              </table:table-row>
              <table:table-row table:style-name="row">
                <table:table-cell table:style-name="cell_frame_all" table:number-rows-spanned="1" table:number-columns-spanned="1">
                  <text:p text:style-name="table_al">
                    <text:span text:style-name="nadrukvet">2.3.3.7</text:span>
                  </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 of een activiteit voor het uitvoeren van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of een activiteit voor het uitvoeren van een werk of werkzaamheden als bedoeld in artikel 2.1, eerste lid, onder a, onderscheidenlijk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1</text:span>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4.2</text:span>
                  </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17,15</text:p>
                </table:table-cell>
              </table:table-row>
              <table:table-row table:style-name="row">
                <table:table-cell table:style-name="cell_frame_all" table:number-rows-spanned="1" table:number-columns-spanned="1">
                  <text:p text:style-name="table_al">
                    <text:span text:style-name="nadrukvet">2.3.4.3</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762,00</text:p>
                </table:table-cell>
              </table:table-row>
              <table:table-row table:style-name="row">
                <table:table-cell table:style-name="cell_frame_all" table:number-rows-spanned="1" table:number-columns-spanned="1">
                  <text:p text:style-name="table_al">
                    <text:span text:style-name="nadrukvet">2.3.4.3.1</text:span>
                  </text:p>
                </table:table-cell>
                <table:table-cell table:style-name="cell_frame_all" table:number-rows-spanned="1" table:number-columns-spanned="1">
                  <text:p text:style-name="table_al">indien een aanvraag om een omgevingsvergunning als onder 2.3.4.3 wordt gepubliceerd op www.ruimtelijkeplannen.nl ter indiening van zienswijzen, bedraagt het tarief</text:p>
                </table:table-cell>
                <table:table-cell table:style-name="cell_frame_all" table:number-rows-spanned="1" table:number-columns-spanned="1">
                  <text:p text:style-name="table_al">de werkelijke kosten</text:p>
                </table:table-cell>
              </table:table-row>
              <table:table-row table:style-name="row">
                <table:table-cell table:style-name="cell_frame_all" table:number-rows-spanned="1" table:number-columns-spanned="1">
                  <text:p text:style-name="table_al">
                    <text:span text:style-name="nadrukvet">2.3.4.4</text:span>
                  </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4.5</text:span>
                  </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762,00</text:p>
                </table:table-cell>
              </table:table-row>
              <table:table-row table:style-name="row">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762,00</text:p>
                </table:table-cell>
              </table:table-row>
              <table:table-row table:style-name="row">
                <table:table-cell table:style-name="cell_frame_all" table:number-rows-spanned="1" table:number-columns-spanned="1">
                  <text:p text:style-name="table_al">
                    <text:span text:style-name="nadrukvet">2.3.4.7</text:span>
                  </text:p>
                </table:table-cell>
                <table:table-cell table:style-name="cell_frame_all" table:number-rows-spanned="1" table:number-columns-spanned="1">
                  <text:p text:style-name="table_al">indien een aanvraag voor het verkrijgen van een omgevingsvergunning voor de activiteit planologisch strijdig gebruik betrekking heeft op dezelfde 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1</text:span>
                  </text:p>
                </table:table-cell>
                <table:table-cell table:style-name="cell_frame_all" table:number-rows-spanned="1" table:number-columns-spanned="1">
                  <text:p text:style-name="table_al">in het kader van nieuw- en verbouw : </text:p>
                </table:table-cell>
                <table:table-cell table:style-name="cell_frame_all" table:number-rows-spanned="1" table:number-columns-spanned="1">
                  <text:p text:style-name="table_al">€ 210,7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te vermeerderen met, voor een gebouw of bouwwerk met een bruto vloeroppervlakt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1.1</text:span>
                  </text:p>
                </table:table-cell>
                <table:table-cell table:style-name="cell_frame_all" table:number-rows-spanned="1" table:number-columns-spanned="1">
                  <text:p text:style-name="table_al">minder dan 100 m2 </text:p>
                </table:table-cell>
                <table:table-cell table:style-name="cell_frame_all" table:number-rows-spanned="1" table:number-columns-spanned="1">
                  <text:p text:style-name="table_al">€ 161,25</text:p>
                </table:table-cell>
              </table:table-row>
              <table:table-row table:style-name="row">
                <table:table-cell table:style-name="cell_frame_all" table:number-rows-spanned="1" table:number-columns-spanned="1">
                  <text:p text:style-name="table_al">
                    <text:span text:style-name="nadrukvet">2.3.5.1.2</text:span>
                  </text:p>
                </table:table-cell>
                <table:table-cell table:style-name="cell_frame_all" table:number-rows-spanned="1" table:number-columns-spanned="1">
                  <text:p text:style-name="table_al"> 100 - 500 m2 € 161,25 plus een bedrag per m2 tussen 100 en 500,01 m2 va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ext:span text:style-name="nadrukvet">2.3.5.1.3</text:span>
                  </text:p>
                </table:table-cell>
                <table:table-cell table:style-name="cell_frame_all" table:number-rows-spanned="1" table:number-columns-spanned="1">
                  <text:p text:style-name="table_al">501 - 2.000 m2 € 801,25 plus een bedrag per m2 tussen 500 en 2000,01 m2 va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span text:style-name="nadrukvet">2.3.5.1.4</text:span>
                  </text:p>
                </table:table-cell>
                <table:table-cell table:style-name="cell_frame_all" table:number-rows-spanned="1" table:number-columns-spanned="1">
                  <text:p text:style-name="table_al">2.001 - 5.000 m2 € 1.325,9 plus een bedrag per m2 tussen 2.000 en 5.000,01 m2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2.3.5.1.5</text:span>
                  </text:p>
                </table:table-cell>
                <table:table-cell table:style-name="cell_frame_all" table:number-rows-spanned="1" table:number-columns-spanned="1">
                  <text:p text:style-name="table_al">5.001 - 50.000 m2 € 1.625,80 plus een bedrag per m2 tussen 5.000 en 50.000,01 m2 va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ext:span text:style-name="nadrukvet">2.3.5.1.6</text:span>
                  </text:p>
                </table:table-cell>
                <table:table-cell table:style-name="cell_frame_all" table:number-rows-spanned="1" table:number-columns-spanned="1">
                  <text:p text:style-name="table_al">50.001 of meer € 2.525,78 plus een bedrag per m2 boven 50.000 m2 van</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in het kader van bestaande bouw</text:p>
                </table:table-cell>
                <table:table-cell table:style-name="cell_frame_all" table:number-rows-spanned="1" table:number-columns-spanned="1">
                  <text:p text:style-name="table_al">€ 778,7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te vermeerderen met, voor een gebouw of bouwwerk met een oppervlakt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2.1</text:span>
                  </text:p>
                </table:table-cell>
                <table:table-cell table:style-name="cell_frame_all" table:number-rows-spanned="1" table:number-columns-spanned="1">
                  <text:p text:style-name="table_al">minder dan 100 m2 </text:p>
                </table:table-cell>
                <table:table-cell table:style-name="cell_frame_all" table:number-rows-spanned="1" table:number-columns-spanned="1">
                  <text:p text:style-name="table_al">€ 172,45</text:p>
                </table:table-cell>
              </table:table-row>
              <table:table-row table:style-name="row">
                <table:table-cell table:style-name="cell_frame_all" table:number-rows-spanned="1" table:number-columns-spanned="1">
                  <text:p text:style-name="table_al">
                    <text:span text:style-name="nadrukvet">2.3.5.2.2</text:span>
                  </text:p>
                </table:table-cell>
                <table:table-cell table:style-name="cell_frame_all" table:number-rows-spanned="1" table:number-columns-spanned="1">
                  <text:p text:style-name="table_al">100 - 500 m2 € 172,45 plus een bedrag per m2 tussen 100 en 500,01 m2 va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span text:style-name="nadrukvet">2.3.5.2.3</text:span>
                  </text:p>
                </table:table-cell>
                <table:table-cell table:style-name="cell_frame_all" table:number-rows-spanned="1" table:number-columns-spanned="1">
                  <text:p text:style-name="table_al">501 - 2.000 m2 € 872,45 plus een bedrag per m2 tussen 500 en 2000,01 m2 van:</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ext:span text:style-name="nadrukvet">2.3.5.2.4</text:span>
                  </text:p>
                </table:table-cell>
                <table:table-cell table:style-name="cell_frame_all" table:number-rows-spanned="1" table:number-columns-spanned="1">
                  <text:p text:style-name="table_al">2.001 - 5.000 m2 € 1.472,05 plus een bedrag per m2 tussen 2.000 en 5.000,01 m2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2.3.5.2.5</text:span>
                  </text:p>
                </table:table-cell>
                <table:table-cell table:style-name="cell_frame_all" table:number-rows-spanned="1" table:number-columns-spanned="1">
                  <text:p text:style-name="table_al">5.001 - 50.000 m2 € 1.771,95 plus een bedrag per m2 tussen 5.000 en 50.000,01 m2 van: </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vet">2.3.5.2.6</text:span>
                  </text:p>
                </table:table-cell>
                <table:table-cell table:style-name="cell_frame_all" table:number-rows-spanned="1" table:number-columns-spanned="1">
                  <text:p text:style-name="table_al">50.001 of meer € 4.021,90 plus een bedrag per m2 boven 50.000 m2 va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ext:span text:style-name="nadrukvet">2.3.5.3</text:span>
                  </text:p>
                </table:table-cell>
                <table:table-cell table:style-name="cell_frame_all" table:number-rows-spanned="1" table:number-columns-spanned="1">
                  <text:p text:style-name="table_al">indien en voor zover de aanvraag mede betrekking heeft op niet bebouwde voor bedrijfsdoeleinden bestemde terreinen bij een gebouw/bouwwerk waarin bedrijfsmatig de in artikel 7.6 van het Bouwbesluit 2012 bedoelde stoffen worden opgeslagen, voor terreinen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3.1</text:span>
                  </text:p>
                </table:table-cell>
                <table:table-cell table:style-name="cell_frame_all" table:number-rows-spanned="1" table:number-columns-spanned="1">
                  <text:p text:style-name="table_al">minder dan 500,01 m2</text:p>
                </table:table-cell>
                <table:table-cell table:style-name="cell_frame_all" table:number-rows-spanned="1" table:number-columns-spanned="1">
                  <text:p text:style-name="table_al">€ 73,05</text:p>
                </table:table-cell>
              </table:table-row>
              <table:table-row table:style-name="row">
                <table:table-cell table:style-name="cell_frame_all" table:number-rows-spanned="1" table:number-columns-spanned="1">
                  <text:p text:style-name="table_al">
                    <text:span text:style-name="nadrukvet">2.3.5.3.2</text:span>
                  </text:p>
                </table:table-cell>
                <table:table-cell table:style-name="cell_frame_all" table:number-rows-spanned="1" table:number-columns-spanned="1">
                  <text:p text:style-name="table_al">tussen 500 en 2.000,01 m2</text:p>
                </table:table-cell>
                <table:table-cell table:style-name="cell_frame_all" table:number-rows-spanned="1" table:number-columns-spanned="1">
                  <text:p text:style-name="table_al">€ 145,95</text:p>
                </table:table-cell>
              </table:table-row>
              <table:table-row table:style-name="row">
                <table:table-cell table:style-name="cell_frame_all" table:number-rows-spanned="1" table:number-columns-spanned="1">
                  <text:p text:style-name="table_al">
                    <text:span text:style-name="nadrukvet">2.3.5.3.3</text:span>
                  </text:p>
                </table:table-cell>
                <table:table-cell table:style-name="cell_frame_all" table:number-rows-spanned="1" table:number-columns-spanned="1">
                  <text:p text:style-name="table_al">tussen 2.001 en 5.000 m2</text:p>
                </table:table-cell>
                <table:table-cell table:style-name="cell_frame_all" table:number-rows-spanned="1" table:number-columns-spanned="1">
                  <text:p text:style-name="table_al">€ 218,95</text:p>
                </table:table-cell>
              </table:table-row>
              <table:table-row table:style-name="row">
                <table:table-cell table:style-name="cell_frame_all" table:number-rows-spanned="1" table:number-columns-spanned="1">
                  <text:p text:style-name="table_al">
                    <text:span text:style-name="nadrukvet">2.3.5.3.4</text:span>
                  </text:p>
                </table:table-cell>
                <table:table-cell table:style-name="cell_frame_all" table:number-rows-spanned="1" table:number-columns-spanned="1">
                  <text:p text:style-name="table_al">voor terreinen met een gebruiksoppervlakte van meer dan 5.000 m2:</text:p>
                </table:table-cell>
                <table:table-cell table:style-name="cell_frame_all" table:number-rows-spanned="1" table:number-columns-spanned="1">
                  <text:p text:style-name="table_al">€ 218,9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erhoogd met € 25,50 per 5.000 m2 of een gedeelte daar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1</text:span>
                  </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1.1</text:span>
                  </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289,60</text:p>
                </table:table-cell>
              </table:table-row>
              <table:table-row table:style-name="row">
                <table:table-cell table:style-name="cell_frame_all" table:number-rows-spanned="1" table:number-columns-spanned="1">
                  <text:p text:style-name="table_al">
                    <text:span text:style-name="nadrukvet">2.3.6.2</text:span>
                  </text:p>
                </table:table-cell>
                <table:table-cell table:style-name="cell_frame_all" table:number-rows-spanned="1" table:number-columns-spanned="1">
                  <text:p text:style-name="table_al">Indien de aanvraag onder 2.3.6 werkzaamheden betreft waarvoor de rijksdienst voor de monumentenzorg en of Gedeputeerde Staten van de provincie Limburg afzonderlijk advies dient te worden gevraagd wordt het tarief verhoogd met</text:p>
                </table:table-cell>
                <table:table-cell table:style-name="cell_frame_all" table:number-rows-spanned="1" table:number-columns-spanned="1">
                  <text:p text:style-name="table_al">€ 536,50</text:p>
                </table:table-cell>
              </table:table-row>
              <table:table-row table:style-name="row">
                <table:table-cell table:style-name="cell_frame_all" table:number-rows-spanned="1" table:number-columns-spanned="1">
                  <text:p text:style-name="table_al">
                    <text:span text:style-name="nadrukvet">2.3.6.3</text:span>
                  </text:p>
                </table:table-cell>
                <table:table-cell table:style-name="cell_frame_all" table:number-rows-spanned="1" table:number-columns-spanned="1">
                  <text:p text:style-name="table_al">Indien de aanvraag onder artikel 2.3.6 wordt gepubliceerd met de mogelijkheid tot het inbrengen van zienswijzen wordt het tarief verhoogd met</text:p>
                </table:table-cell>
                <table:table-cell table:style-name="cell_frame_all" table:number-rows-spanned="1" table:number-columns-spanned="1">
                  <text:p text:style-name="table_al">€ 87,40</text:p>
                </table:table-cell>
              </table:table-row>
              <table:table-row table:style-name="row">
                <table:table-cell table:style-name="cell_frame_all" table:number-rows-spanned="1" table:number-columns-spanned="1">
                  <text:p text:style-name="table_al">
                    <text:span text:style-name="nadrukvet">2.3.6.4</text:span>
                  </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bedraagt het tarief</text:p>
                </table:table-cell>
                <table:table-cell table:style-name="cell_frame_all" table:number-rows-spanned="1" table:number-columns-spanned="1">
                  <text:p text:style-name="table_al">€ 289,60</text:p>
                </table:table-cell>
              </table:table-row>
              <table:table-row table:style-name="row">
                <table:table-cell table:style-name="cell_frame_all" table:number-rows-spanned="1" table:number-columns-spanned="1">
                  <text:p text:style-name="table_al">
                    <text:span text:style-name="nadrukvet">2.3.6.5</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1</text:span>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89,60</text:p>
                </table:table-cell>
              </table:table-row>
              <table:table-row table:style-name="row">
                <table:table-cell table:style-name="cell_frame_all" table:number-rows-spanned="1" table:number-columns-spanned="1">
                  <text:p text:style-name="table_al">
                    <text:span text:style-name="nadrukvet">2.3.7.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
                      <text:span text:style-name="nadrukcur">Aanleggen of veranderen van e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1</text:span>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582,90</text:p>
                </table:table-cell>
              </table:table-row>
              <table:table-row table:style-name="row">
                <table:table-cell table:style-name="cell_frame_all" table:number-rows-spanned="1" table:number-columns-spanned="1">
                  <text:p text:style-name="table_al">
                    <text:span text:style-name="nadrukvet">2.3.8.2</text:span>
                  </text:p>
                </table:table-cell>
                <table:table-cell table:style-name="cell_frame_all" table:number-rows-spanned="1" table:number-columns-spanned="1">
                  <text:p text:style-name="table_al">De legesheffing als bedoeld in artikel 2.3.8.1 is niet van toepassing voor nutsbedrijven (stroom, gas e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1</text:span>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ingevolge artikel 2:12 van de Algemene Plaatselijke Verordening Sittard-Geleen een vergunning is vereist, als bedoeld in artikel 2.2, eerste lid, aanhef en onder e, van de Wabo, bedraagt het tarief:</text:p>
                </table:table-cell>
                <table:table-cell table:style-name="cell_frame_all" table:number-rows-spanned="1" table:number-columns-spanned="1">
                  <text:p text:style-name="table_al">€ 156,10</text:p>
                </table:table-cell>
              </table:table-row>
              <table:table-row table:style-name="row">
                <table:table-cell table:style-name="cell_frame_all" table:number-rows-spanned="1" table:number-columns-spanned="1">
                  <text:p text:style-name="table_al">
                    <text:span text:style-name="nadrukvet">2.3.9.1.1</text:span>
                  </text:p>
                </table:table-cell>
                <table:table-cell table:style-name="cell_frame_all" table:number-rows-spanned="1" table:number-columns-spanned="1">
                  <text:p text:style-name="table_al">Het tarief als bedoeld in artikel 2.3.9.1 wordt niet geheven voor vergunningaanvragen voor een mindervalide 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3</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uitweg/inrit, met dien verstande, dat het te betalen tarief voor deze activiteit bedraag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1</text:span>
                  </text:p>
                </table:table-cell>
                <table:table-cell table:style-name="cell_frame_all" table:number-rows-spanned="1" table:number-columns-spanned="1">
                  <text:p text:style-name="table_al">Indien de aanvraag om een omgevingsvergunning betrekking heeft op het vellen of doen vellen van een houtopstand, waarvoor ingevolge artikel 4:11 van de Algemene Plaatselijke Verordening Sittard-Geleen een vergunning is vereist, als bedoeld in artikel 2.2, eerste lid, aanhef en onder g, van de Wabo, bedraagt het tarief:</text:p>
                </table:table-cell>
                <table:table-cell table:style-name="cell_frame_all" table:number-rows-spanned="1" table:number-columns-spanned="1">
                  <text:p text:style-name="table_al">€ 156,10</text:p>
                </table:table-cell>
              </table:table-row>
              <table:table-row table:style-name="row">
                <table:table-cell table:style-name="cell_frame_all" table:number-rows-spanned="1" table:number-columns-spanned="1">
                  <text:p text:style-name="table_al">
                    <text:span text:style-name="nadrukvet">2.3.10.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kappen, met dien verstande, dat het te betalen tarief voor deze activiteit bedraag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A</text:span>
                  </text:p>
                </table:table-cell>
                <table:table-cell table:style-name="cell_frame_all" table:number-rows-spanned="1" table:number-columns-spanned="1">
                  <text:p text:style-name="table_al">
                    <text:span text:style-name="nadrukvet">
                      <text:span text:style-name="nadrukcur">Activiteiten met betrekking tot het maken of voeren van 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A.1</text:span>
                  </text:p>
                </table:table-cell>
                <table:table-cell table:style-name="cell_frame_all" table:number-rows-spanned="1" table:number-columns-spanned="1">
                  <text:p text:style-name="table_al">Indien de aanvraag om een omgevingsvergunning betrekking heeft op het aan of op een onroerende zaak maken of voeren van handelsreclame, waarvoor ingevolge artikel 4:15 van de Algemene Plaatselijke Verordening Sittard-Geleen een vergunning is vereist, als bedoeld in artikel 2.2, eerste lid, aanhef en onder h en i van de Wabo, bedraagt het tarief:</text:p>
                </table:table-cell>
                <table:table-cell table:style-name="cell_frame_all" table:number-rows-spanned="1" table:number-columns-spanned="1">
                  <text:p text:style-name="table_al">€ 289,60</text:p>
                </table:table-cell>
              </table:table-row>
              <table:table-row table:style-name="row">
                <table:table-cell table:style-name="cell_frame_all" table:number-rows-spanned="1" table:number-columns-spanned="1">
                  <text:p text:style-name="table_al">
                    <text:span text:style-name="nadrukvet">2.3.10A.2</text:span>
                  </text:p>
                </table:table-cell>
                <table:table-cell table:style-name="cell_frame_all" table:number-rows-spanned="1" table:number-columns-spanned="1">
                  <text:p text:style-name="table_al">Het tarief van artikel 2.3.10A.1 wordt niet geheven als de onverlichte handelsreclame zich in of aan een bouwwerk geen gebouw zijnde bevindt, waarvoor volgens artikel 2 lid 1 sub a van de Wabo, een omgevingsvergunning nodig is, en de activiteiten 'bouwen' en 'het voeren van handelsreclame' voor dit bouwwerk en deze onverlichte handelsreclame in één aanvraa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A.3</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het voeren van handelsreclame, met dien verstande, dat het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Handelingen in het kader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1</text:span>
                  </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
                    <text:span text:style-name="nadrukvet">2.3.14.2</text:span>
                  </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
                    <text:span text:style-name="nadrukvet">2.3.14.2.1</text:span>
                  </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2.2</text:span>
                  </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1</text:span>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
                    <text:span text:style-name="nadrukvet">2.3.16.2</text:span>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1</text:span>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2</text:span>
                  </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1</text:span>
                  </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1.1</text:span>
                  </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18.1.2</text:span>
                  </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2</text:span>
                  </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Indien de aanvraag tot het verlenen van een omgevingsvergunning is voorafgegaan door een aanvraag voor de beoordeling van een schetsplan als bedoeld in hoofdstuk 2, waarop de eerstgenoemde aanvraag betrekking heeft, worden de terzake van het schetsplan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of activiteit voor het uitvoeren van een werk of werkzaamhe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1</text:span>
                  </text:p>
                </table:table-cell>
                <table:table-cell table:style-name="cell_frame_all" table:number-rows-spanned="1" table:number-columns-spanned="1">
                  <text:p text:style-name="table_al">Als de aanvrager een omgevingsvergunning voor een project dat geheel of gedeeltelijk bestaat uit bouwactiviteiten of uitvoeren van werk of werkzaamheden als bedoeld in de onderdelen 2.3.1 of 2.3.2 intrekt, bestaat aanspraak op teruggaaf van een deel van de leges, met dien verstande, dat het minimaal te betalen tarief bedraagt: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5.1.1.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40,40</text:p>
                </table:table-cell>
              </table:table-row>
              <table:table-row table:style-name="row">
                <table:table-cell table:style-name="cell_frame_all" table:number-rows-spanned="1" table:number-columns-spanned="1">
                  <text:p text:style-name="table_al">
                    <text:span text:style-name="nadrukvet">2.5.1.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204,90</text:p>
                </table:table-cell>
              </table:table-row>
              <table:table-row table:style-name="row">
                <table:table-cell table:style-name="cell_frame_all" table:number-rows-spanned="1" table:number-columns-spanned="1">
                  <text:p text:style-name="table_al">
                    <text:span text:style-name="nadrukvet">2.5.1.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373,60</text:p>
                </table:table-cell>
              </table:table-row>
              <table:table-row table:style-name="row">
                <table:table-cell table:style-name="cell_frame_all" table:number-rows-spanned="1" table:number-columns-spanned="1">
                  <text:p text:style-name="table_al">
                    <text:span text:style-name="nadrukvet">2.5.1.2.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2.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361,45</text:p>
                </table:table-cell>
              </table:table-row>
              <table:table-row table:style-name="row">
                <table:table-cell table:style-name="cell_frame_all" table:number-rows-spanned="1" table:number-columns-spanned="1">
                  <text:p text:style-name="table_al">
                    <text:span text:style-name="nadrukvet">2.5.1.2.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807,25</text:p>
                </table:table-cell>
              </table:table-row>
              <table:table-row table:style-name="row">
                <table:table-cell table:style-name="cell_frame_all" table:number-rows-spanned="1" table:number-columns-spanned="1">
                  <text:p text:style-name="table_al">
                    <text:span text:style-name="nadrukvet">2.5.1.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060,40</text:p>
                </table:table-cell>
              </table:table-row>
              <table:table-row table:style-name="row">
                <table:table-cell table:style-name="cell_frame_all" table:number-rows-spanned="1" table:number-columns-spanned="1">
                  <text:p text:style-name="table_al">
                    <text:span text:style-name="nadrukvet">2.5.1.3.1</text:span>
                  </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3.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02,40</text:p>
                </table:table-cell>
              </table:table-row>
              <table:table-row table:style-name="row">
                <table:table-cell table:style-name="cell_frame_all" table:number-rows-spanned="1" table:number-columns-spanned="1">
                  <text:p text:style-name="table_al">
                    <text:span text:style-name="nadrukvet">2.5.1.3.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012,10</text:p>
                </table:table-cell>
              </table:table-row>
              <table:table-row table:style-name="row">
                <table:table-cell table:style-name="cell_frame_all" table:number-rows-spanned="1" table:number-columns-spanned="1">
                  <text:p text:style-name="table_al">
                    <text:span text:style-name="nadrukvet">2.5.1.3.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8.435,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of aanleg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1</text:span>
                  </text:p>
                </table:table-cell>
                <table:table-cell table:style-name="cell_frame_all" table:number-rows-spanned="1" table:number-columns-spanned="1">
                  <text:p text:style-name="table_al">Als de gemeente een verleende omgevingsvergunning voor een project dat geheel of gedeeltelijk bestaat uit bouwactiviteiten of uitvoeren van werk of werkzaamheden, als bedoeld in de onderdelen 2.3.1 en 2.3.2, intrekt op aanvraag van de vergunninghouder, bestaat aanspraak op teruggaaf van een deel van de leges, mits deze aanvraag schriftelijk is ingediend binnen twee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5.2.2</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3</text:span>
                  </text:p>
                </table:table-cell>
                <table:table-cell table:style-name="cell_frame_all" table:number-rows-spanned="1" table:number-columns-spanned="1">
                  <text:p text:style-name="table_al">waarbij het minimaal te betalen bedrag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ot en met € 100.000,00</text:p>
                </table:table-cell>
                <table:table-cell table:style-name="cell_frame_all" table:number-rows-spanned="1" table:number-columns-spanned="1">
                  <text:p text:style-name="table_al">€ 602,40</text:p>
                </table:table-cell>
              </table:table-row>
              <table:table-row table:style-name="row">
                <table:table-cell table:style-name="cell_frame_all" table:number-rows-spanned="1" table:number-columns-spanned="1">
                  <text:p text:style-name="table_al">
                    <text:span text:style-name="nadrukvet">2.5.2.5</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012,10</text:p>
                </table:table-cell>
              </table:table-row>
              <table:table-row table:style-name="row">
                <table:table-cell table:style-name="cell_frame_all" table:number-rows-spanned="1" table:number-columns-spanned="1">
                  <text:p text:style-name="table_al">
                    <text:span text:style-name="nadrukvet">2.5.2.6</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8.435,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Als de gemeente een omgevingsvergunning voor een project dat geheel of gedeeltelijk bestaat uit bouwactiviteiten of uitvoeren van werk of werkzaamheden als bedoeld in de onderdelen 2.3.1 of 2.3.2 weigert, bestaat aanspraak op teruggaaf van een deel van de leges, met dien verstande, dat het minimaal te betalen tarief bedraagt: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5.3.1.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40,40</text:p>
                </table:table-cell>
              </table:table-row>
              <table:table-row table:style-name="row">
                <table:table-cell table:style-name="cell_frame_all" table:number-rows-spanned="1" table:number-columns-spanned="1">
                  <text:p text:style-name="table_al">
                    <text:span text:style-name="nadrukvet">2.5.3.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204,90</text:p>
                </table:table-cell>
              </table:table-row>
              <table:table-row table:style-name="row">
                <table:table-cell table:style-name="cell_frame_all" table:number-rows-spanned="1" table:number-columns-spanned="1">
                  <text:p text:style-name="table_al">
                    <text:span text:style-name="nadrukvet">2.5.3.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373,60</text:p>
                </table:table-cell>
              </table:table-row>
              <table:table-row table:style-name="row">
                <table:table-cell table:style-name="cell_frame_all" table:number-rows-spanned="1" table:number-columns-spanned="1">
                  <text:p text:style-name="table_al">
                    <text:span text:style-name="nadrukvet">2.5.3.2.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2.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361,45</text:p>
                </table:table-cell>
              </table:table-row>
              <table:table-row table:style-name="row">
                <table:table-cell table:style-name="cell_frame_all" table:number-rows-spanned="1" table:number-columns-spanned="1">
                  <text:p text:style-name="table_al">
                    <text:span text:style-name="nadrukvet">2.5.3.2.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807,25</text:p>
                </table:table-cell>
              </table:table-row>
              <table:table-row table:style-name="row">
                <table:table-cell table:style-name="cell_frame_all" table:number-rows-spanned="1" table:number-columns-spanned="1">
                  <text:p text:style-name="table_al">
                    <text:span text:style-name="nadrukvet">2.5.3.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060,40</text:p>
                </table:table-cell>
              </table:table-row>
              <table:table-row table:style-name="row">
                <table:table-cell table:style-name="cell_frame_all" table:number-rows-spanned="1" table:number-columns-spanned="1">
                  <text:p text:style-name="table_al">
                    <text:span text:style-name="nadrukvet">2.5.3.3.1</text:span>
                  </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3.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02,40</text:p>
                </table:table-cell>
              </table:table-row>
              <table:table-row table:style-name="row">
                <table:table-cell table:style-name="cell_frame_all" table:number-rows-spanned="1" table:number-columns-spanned="1">
                  <text:p text:style-name="table_al">
                    <text:span text:style-name="nadrukvet">2.5.3.3.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012,10</text:p>
                </table:table-cell>
              </table:table-row>
              <table:table-row table:style-name="row">
                <table:table-cell table:style-name="cell_frame_all" table:number-rows-spanned="1" table:number-columns-spanned="1">
                  <text:p text:style-name="table_al">
                    <text:span text:style-name="nadrukvet">2.5.3.3.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8.435,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
                      <text:span text:style-name="nadrukcur">Teruggaaf als gevolg van het niet verder in behandeling nemen van een aanvraag omgevingsvergunning voor de activiteit bouwen of de activiteit het uitvoeren van een werk of werkzaamhe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1</text:span>
                  </text:p>
                </table:table-cell>
                <table:table-cell table:style-name="cell_frame_all" table:number-rows-spanned="1" table:number-columns-spanned="1">
                  <text:p text:style-name="table_al">Als de gemeente een omgevingsvergunning voor een project dat geheel of gedeeltelijk bestaat uit de activiteit bouwen of de activiteit het uitvoeren van een werk of werkzaamheden als bedoeld in de onderdelen 2.3.1 of 2.3.2, niet verder in behandeling neemt vanwege onvolledigheid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1.1</text:span>
                  </text:p>
                </table:table-cell>
                <table:table-cell table:style-name="cell_frame_all" table:number-rows-spanned="1" table:number-columns-spanned="1">
                  <text:p text:style-name="table_al">De teruggaaf bedraagt direct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40,40</text:p>
                </table:table-cell>
              </table:table-row>
              <table:table-row table:style-name="row">
                <table:table-cell table:style-name="cell_frame_all" table:number-rows-spanned="1" table:number-columns-spanned="1">
                  <text:p text:style-name="table_al">
                    <text:span text:style-name="nadrukvet">2.5.4.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204,90</text:p>
                </table:table-cell>
              </table:table-row>
              <table:table-row table:style-name="row">
                <table:table-cell table:style-name="cell_frame_all" table:number-rows-spanned="1" table:number-columns-spanned="1">
                  <text:p text:style-name="table_al">
                    <text:span text:style-name="nadrukvet">2.5.4.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373,60</text:p>
                </table:table-cell>
              </table:table-row>
              <table:table-row table:style-name="row">
                <table:table-cell table:style-name="cell_frame_all" table:number-rows-spanned="1" table:number-columns-spanned="1">
                  <text:p text:style-name="table_al">
                    <text:span text:style-name="nadrukvet">2.5.4.1.5</text:span>
                  </text:p>
                </table:table-cell>
                <table:table-cell table:style-name="cell_frame_all" table:number-rows-spanned="1" table:number-columns-spanned="1">
                  <text:p text:style-name="table_al">Indien een aanvraag voor het verkrijgen van een omgevingsvergunning voor een bouwactiviteit betrekking heeft op dezelfde bouw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en teruggave vindt plaats indien het uiteindelijk te betalen bedrag minder is d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Indien een aanvraag voor het verkrijgen van een omgevingsvergunning voor een bouwactiviteit betrekking heeft op het bouwen in afwijking van een eerder verleende omgevingsvergunning voor een bouwactiviteit, waarvan nog geen gebruik is gemaakt, worden de voor de oorspronkelijke vergunning totaal verschuldigde leges verrekend met het bedrag dat verschuldigd is, met dien verstande dat het tarief niet minder bedraagt d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het vorenstaande vindt geen toepassing indien de afwijking zodanig is, dat naar de omstandigheden beoordeeld, van een nieuwe aanvraag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39,50</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nemen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1. Voor onderzoek, welke niet verschuldigd zal zijn als de aanvrager zelf zorg draagt voor het maken van een goede ruimtelijke onderbouwing als bedoeld in de Wro, maximaal</text:p>
                </table:table-cell>
                <table:table-cell table:style-name="cell_frame_all" table:number-rows-spanned="1" table:number-columns-spanned="1">
                  <text:p text:style-name="table_al">€ 3.619,70</text:p>
                </table:table-cell>
              </table:table-row>
              <table:table-row table:style-name="row">
                <table:table-cell table:style-name="cell_frame_all" table:number-rows-spanned="1" table:number-columns-spanned="1">
                  <text:p text:style-name="table_al">
                    <text:span text:style-name="nadrukvet">2.8.1.2</text:span>
                  </text:p>
                </table:table-cell>
                <table:table-cell table:style-name="cell_frame_all" table:number-rows-spanned="1" table:number-columns-spanned="1">
                  <text:p text:style-name="table_al">2. Voor inspraak en overleg, maximaal</text:p>
                </table:table-cell>
                <table:table-cell table:style-name="cell_frame_all" table:number-rows-spanned="1" table:number-columns-spanned="1">
                  <text:p text:style-name="table_al">€ 2.895,80</text:p>
                </table:table-cell>
              </table:table-row>
              <table:table-row table:style-name="row">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3. Voor publicatie, maximaal</text:p>
                </table:table-cell>
                <table:table-cell table:style-name="cell_frame_all" table:number-rows-spanned="1" table:number-columns-spanned="1">
                  <text:p text:style-name="table_al">€ 2.172,90</text:p>
                </table:table-cell>
              </table:table-row>
              <table:table-row table:style-name="row">
                <table:table-cell table:style-name="cell_frame_all" table:number-rows-spanned="1" table:number-columns-spanned="1">
                  <text:p text:style-name="table_al">
                    <text:span text:style-name="nadrukvet">2.8.1.4</text:span>
                  </text:p>
                </table:table-cell>
                <table:table-cell table:style-name="cell_frame_all" table:number-rows-spanned="1" table:number-columns-spanned="1">
                  <text:p text:style-name="table_al">4. Voor eventuele proceskosten, maximaal</text:p>
                </table:table-cell>
                <table:table-cell table:style-name="cell_frame_all" table:number-rows-spanned="1" table:number-columns-spanned="1">
                  <text:p text:style-name="table_al">€ 7.237,35</text:p>
                </table:table-cell>
              </table:table-row>
              <table:table-row table:style-name="row">
                <table:table-cell table:style-name="cell_frame_all" table:number-rows-spanned="1" table:number-columns-spanned="1">
                  <text:p text:style-name="table_al">
                    <text:span text:style-name="nadrukvet">2.8.1.5</text:span>
                  </text:p>
                </table:table-cell>
                <table:table-cell table:style-name="cell_frame_all" table:number-rows-spanned="1" table:number-columns-spanned="1">
                  <text:p text:style-name="table_al"> 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1.292,40</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Indien een wijziging of uitwerking van het bestemmingsplan ex artikel 3.6 onder a of b Wro ten behoeve van de aanvraag geëntameerd is, wordt het tarief in 2.8 verhoogd met </text:p>
                </table:table-cell>
                <table:table-cell table:style-name="cell_frame_all" table:number-rows-spanned="1" table:number-columns-spanned="1">
                  <text:p text:style-name="table_al">€ 3.697,00</text:p>
                </table:table-cell>
              </table:table-row>
              <table:table-row table:style-name="row">
                <table:table-cell table:style-name="cell_frame_all" table:number-rows-spanned="1" table:number-columns-spanned="1">
                  <text:p text:style-name="table_al">
                    <text:span text:style-name="nadrukvet">2.8.3</text:span>
                  </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1</text:span>
                  </text:p>
                </table:table-cell>
                <table:table-cell table:style-name="cell_frame_all" table:number-rows-spanned="1" table:number-columns-spanned="1">
                  <text:p text:style-name="table_al">1. Voor onderzoek, maximaal</text:p>
                </table:table-cell>
                <table:table-cell table:style-name="cell_frame_all" table:number-rows-spanned="1" table:number-columns-spanned="1">
                  <text:p text:style-name="table_al">€ 3.619,70</text:p>
                </table:table-cell>
              </table:table-row>
              <table:table-row table:style-name="row">
                <table:table-cell table:style-name="cell_frame_all" table:number-rows-spanned="1" table:number-columns-spanned="1">
                  <text:p text:style-name="table_al">
                    <text:span text:style-name="nadrukvet">2.8.3.2</text:span>
                  </text:p>
                </table:table-cell>
                <table:table-cell table:style-name="cell_frame_all" table:number-rows-spanned="1" table:number-columns-spanned="1">
                  <text:p text:style-name="table_al">2. Voor inspraak en overleg, maximaal</text:p>
                </table:table-cell>
                <table:table-cell table:style-name="cell_frame_all" table:number-rows-spanned="1" table:number-columns-spanned="1">
                  <text:p text:style-name="table_al">€ 2.897,80</text:p>
                </table:table-cell>
              </table:table-row>
              <table:table-row table:style-name="row">
                <table:table-cell table:style-name="cell_frame_all" table:number-rows-spanned="1" table:number-columns-spanned="1">
                  <text:p text:style-name="table_al">
                    <text:span text:style-name="nadrukvet">2.8.3.3</text:span>
                  </text:p>
                </table:table-cell>
                <table:table-cell table:style-name="cell_frame_all" table:number-rows-spanned="1" table:number-columns-spanned="1">
                  <text:p text:style-name="table_al">3. Voor publicatie, maximaal</text:p>
                </table:table-cell>
                <table:table-cell table:style-name="cell_frame_all" table:number-rows-spanned="1" table:number-columns-spanned="1">
                  <text:p text:style-name="table_al">€ 2.172,90</text:p>
                </table:table-cell>
              </table:table-row>
              <table:table-row table:style-name="row">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4. Voor eventuele proceskosten, maximaal</text:p>
                </table:table-cell>
                <table:table-cell table:style-name="cell_frame_all" table:number-rows-spanned="1" table:number-columns-spanned="1">
                  <text:p text:style-name="table_al">€ 7.237,35</text:p>
                </table:table-cell>
              </table:table-row>
              <table:table-row table:style-name="row">
                <table:table-cell table:style-name="cell_frame_all" table:number-rows-spanned="1" table:number-columns-spanned="1">
                  <text:p text:style-name="table_al">
                    <text:span text:style-name="nadrukvet">2.8.4</text:span>
                  </text:p>
                </table:table-cell>
                <table:table-cell table:style-name="cell_frame_all" table:number-rows-spanned="1" table:number-columns-spanned="1">
                  <text:p text:style-name="table_al">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3.698,00</text:p>
                </table:table-cell>
              </table:table-row>
              <table:table-row table:style-name="row">
                <table:table-cell table:style-name="cell_frame_all" table:number-rows-spanned="1" table:number-columns-spanned="1">
                  <text:p text:style-name="table_al">
                    <text:span text:style-name="nadrukvet">2.8.5</text:span>
                  </text:p>
                </table:table-cell>
                <table:table-cell table:style-name="cell_frame_all" table:number-rows-spanned="1" table:number-columns-spanned="1">
                  <text:p text:style-name="table_al">De component voor onderzoek is niet verschuldigd als de aanvrager zelf zorgdraagt voor het maken van een goede ruimtelijke onderbouwing als bedoeld i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6</text:span>
                  </text:p>
                </table:table-cell>
                <table:table-cell table:style-name="cell_frame_all" table:number-rows-spanned="1" table:number-columns-spanned="1">
                  <text:p text:style-name="table_al">Indien de aanvraag onder 2.8 is gepubliceerd, wordt het tarief verhoogd met</text:p>
                </table:table-cell>
                <table:table-cell table:style-name="cell_frame_all" table:number-rows-spanned="1" table:number-columns-spanned="1">
                  <text:p text:style-name="table_al">€ 170,9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Aansluiten gemeenteri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een aanvraag tot het verkrijgen van een vergunning ingevolge artikel 3 van de Drank- en Horecawet </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1</text:span>
                  </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504,60</text:p>
                </table:table-cell>
              </table:table-row>
              <table:table-row table:style-name="row">
                <table:table-cell table:style-name="cell_frame_all" table:number-rows-spanned="1" table:number-columns-spanned="1">
                  <text:p text:style-name="table_al">
                    <text:span text:style-name="nadrukvet">3.1.2.2</text:span>
                  </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583,85</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Sittard-Geleen] </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een aanvraag tot het verkrijgen van een ontheffing als bedoeld in artikel 4 lid 4 en 35 van de Drank- en Horecawet</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een aanvraag tot het wijzigen van het aanhangsel als bedoeld in artikel 30a, tweede lid, van de Drank- en Horecawet en in artikel 2.28a.2 lid 2 Algemene Plaatselijke Verordening Sittard-Geleen (leidinggevende)</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1.1</text:span>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22,05</text:p>
                </table:table-cell>
              </table:table-row>
              <table:table-row table:style-name="row">
                <table:table-cell table:style-name="cell_frame_all" table:number-rows-spanned="1" table:number-columns-spanned="1">
                  <text:p text:style-name="table_al">
                    <text:span text:style-name="nadrukvet">3.2.1.2</text:span>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22,05</text:p>
                </table:table-cell>
              </table:table-row>
              <table:table-row table:style-name="row">
                <table:table-cell table:style-name="cell_frame_all" table:number-rows-spanned="1" table:number-columns-spanned="1">
                  <text:p text:style-name="table_al">
                    <text:span text:style-name="nadrukvet">3.2.1.3</text:span>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
                    <text:span text:style-name="nadrukvet">3.2.1.4</text:span>
                  </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
                    <text:span text:style-name="nadrukvet">3.2.1.5</text:span>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
                    <text:span text:style-name="nadrukvet">3.2.1.6</text:span>
                  </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 Sittard-Geleen </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voor het afnemen van elektriciteit uit de gemeentelijke verdeelkasten in samenhang met een vergunning zoals onder 3.2.1 en 3.2.2 worden de 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3.1</text:span>
                  </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
                    <text:span text:style-name="nadrukvet">3.2.3.2</text:span>
                  </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een exploitatievergunning als bedoeld in artikel 3:4, eerste lid, van de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1.1</text:span>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89,60</text:p>
                </table:table-cell>
              </table:table-row>
              <table:table-row table:style-name="row">
                <table:table-cell table:style-name="cell_frame_all" table:number-rows-spanned="1" table:number-columns-spanned="1">
                  <text:p text:style-name="table_al">
                    <text:span text:style-name="nadrukvet">3.3.1.2</text:span>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89,6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een wijziging van een exploitatievergunning als bedoeld in artikel 3:4, eerste lid, van de Algemene Plaatselijke Verordening Sittard-Geleen, waaronder een wijziging bedoeld in onderdeel 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2.1</text:span>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3,50</text:p>
                </table:table-cell>
              </table:table-row>
              <table:table-row table:style-name="row">
                <table:table-cell table:style-name="cell_frame_all" table:number-rows-spanned="1" table:number-columns-spanned="1">
                  <text:p text:style-name="table_al">
                    <text:span text:style-name="nadrukvet">3.3.2.2</text:span>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3,5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andbeveiligingsverorde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type Klein (&lt; 100 personen of; &lt; 100 mtr. marktkramen, of &lt; 250 m² terrei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type Middel (100 - 750 personen of 100-1.000 mtr. marktkramen of 250 - 1.500 m² terrein)</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type Groot (&gt; 750 personen, of &gt; 1.000 mtr. marktkramen, of &gt; 1.500 m² terrein)</text:p>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oor een vergunning/ontheffing/verklaring gel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1.1</text:span>
                  </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
                    <text:span text:style-name="nadrukvet">3.6.1.2</text:span>
                  </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
                    <text:span text:style-name="nadrukvet">3.6.1.3</text:span>
                  </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
                    <text:span text:style-name="nadrukvet">3.6.1.4</text:span>
                  </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penbare o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een vergunning voor het innemen van een standplaats als bedoeld in artikel 5:18 van de Algemene Plaatselijke Verordening Sittard-Geleen</text:p>
                </table:table-cell>
                <table:table-cell table:style-name="cell_frame_all" table:number-rows-spanned="1" table:number-columns-spanned="1">
                  <text:p text:style-name="table_al">€ 87,35</text:p>
                </table:table-cell>
              </table:table-row>
              <table:table-row table:style-name="row">
                <table:table-cell table:style-name="cell_frame_all" table:number-rows-spanned="1" table:number-columns-spanned="1">
                  <text:p text:style-name="table_al">
                    <text:span text:style-name="nadrukvet">3.7.2.1</text:span>
                  </text:p>
                </table:table-cell>
                <table:table-cell table:style-name="cell_frame_all" table:number-rows-spanned="1" table:number-columns-spanned="1">
                  <text:p text:style-name="table_al">voor het afnemen van elektriciteit uit de gemeentelijke verdeelkasten in samenhang met een vergunning zoals onder 3.7.2 worden de volgende tarieven op basis van 1 dag per week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2.1.1</text:span>
                  </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
                    <text:span text:style-name="nadrukvet">3.7.2.1.2</text:span>
                  </text:p>
                </table:table-cell>
                <table:table-cell table:style-name="cell_frame_all" table:number-rows-spanned="1" table:number-columns-spanned="1">
                  <text:p text:style-name="table_al">Per maand voor hoogtarief </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ext:span text:style-name="nadrukvet">3.7.2.1.3</text:span>
                  </text:p>
                </table:table-cell>
                <table:table-cell table:style-name="cell_frame_all" table:number-rows-spanned="1" table:number-columns-spanned="1">
                  <text:p text:style-name="table_al">Per jaar voor daltarief </text:p>
                </table:table-cell>
                <table:table-cell table:style-name="cell_frame_all" table:number-rows-spanned="1" table:number-columns-spanned="1">
                  <text:p text:style-name="table_al">€ 262,10</text:p>
                </table:table-cell>
              </table:table-row>
              <table:table-row table:style-name="row">
                <table:table-cell table:style-name="cell_frame_all" table:number-rows-spanned="1" table:number-columns-spanned="1">
                  <text:p text:style-name="table_al">
                    <text:span text:style-name="nadrukvet">3.7.2.1.4</text:span>
                  </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525,60</text:p>
                </table:table-cell>
              </table:table-row>
              <table:table-row table:style-name="row">
                <table:table-cell table:style-name="cell_frame_all" table:number-rows-spanned="1" table:number-columns-spanned="1">
                  <text:p text:style-name="table_al">
                    <text:span text:style-name="nadrukvet">3.7.3</text:span>
                  </text:p>
                </table:table-cell>
                <table:table-cell table:style-name="cell_frame_all" table:number-rows-spanned="1" table:number-columns-spanned="1">
                  <text:p text:style-name="table_al">een ontheffing om ten behoeve van het publiek als straatartiest, straatfotograaf, tekenaar, filmoperateur of gids op te mogen treden als bedoeld in artikel 2:9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3.1</text:span>
                  </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
                    <text:span text:style-name="nadrukvet">3.7.3.2</text:span>
                  </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
                    <text:span text:style-name="nadrukvet">3.7.3.3</text:span>
                  </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ext:span text:style-name="nadrukvet">3.7.4</text:span>
                  </text:p>
                </table:table-cell>
                <table:table-cell table:style-name="cell_frame_all" table:number-rows-spanned="1" table:number-columns-spanned="1">
                  <text:p text:style-name="table_al">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66,80</text:p>
                </table:table-cell>
              </table:table-row>
              <table:table-row table:style-name="row">
                <table:table-cell table:style-name="cell_frame_all" table:number-rows-spanned="1" table:number-columns-spanned="1">
                  <text:p text:style-name="table_al">
                    <text:span text:style-name="nadrukvet">3.7.5</text:span>
                  </text:p>
                </table:table-cell>
                <table:table-cell table:style-name="cell_frame_all" table:number-rows-spanned="1" table:number-columns-spanned="1">
                  <text:p text:style-name="table_al">een vergunning voor het inzamelen van geld of goederen als bedoeld in artikel 5:13 Algemene Plaatselijke Verordening Sittard-Geleen</text:p>
                </table:table-cell>
                <table:table-cell table:style-name="cell_frame_all" table:number-rows-spanned="1" table:number-columns-spanned="1">
                  <text:p text:style-name="table_al">€ 13,3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het besluit van de gemeenteraad van Sittard-Geleen van 10 november 2016, nr. 1762839</text:span>
            </text:p>
            </text:section>
            <text:section text:name="ondertekening_id1-3-2-4-5-2">
              <text:p><text:span text:style-name="functie">De griffier,</text:span></text:p>
              <text:p><text:span text:style-name="ondertekening_naam">
              <text:span text:style-name="voornaam">Drs. J. </text:span>
              <text:span text:style-name="achternaam">Vis </text:span>
            </text:span></text:p>
            </text:section>
            <text:section text:name="ondertekening_id1-3-2-4-5-3">
              <text:p><text:span text:style-name="functie">De voorzitter,</text:span></text:p>
              <text:p><text:span text:style-name="ondertekening_naam">
              <text:span text:style-name="voornaam"> Drs. G.J.M.</text:span>
              <text:span text:style-name="achternaam">Cox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46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6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6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67</meta:user-defined>
    <meta:user-defined meta:name="OVERHEIDop.GmbID/DC.identifier">gmb-2016-164467</meta:user-defined>
    <meta:user-defined meta:name="OVERHEID.TaxonomieBeleidsagenda/OVERHEID.category">Economie | Organisatie en beleid</meta:user-defined>
    <meta:user-defined meta:name="OVERHEID.Gemeente/DC.spatial">Sittard-Geleen</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Legesverordening Sittard-Geleen 2017</meta:user-defined>
    <meta:user-defined meta:name="DCTERMS.alternative">Legesverordening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