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7D: Nieuwe aanvraag omgevingsvergunning, kappen van 4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37D, kappen van 4 wilgen, ZAAK167740, verzenddatum 21-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446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6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6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37D: Nieuwe aanvraag omgevingsvergunning, kappen van 4 wilg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60</meta:user-defined>
    <meta:user-defined meta:name="OVERHEIDop.GmbID/DC.identifier">gmb-2016-1644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K 37d</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49 441431</meta:user-defined>
    <meta:user-defined meta:name="OVERHEIDop.versieInformatie"/>
  </office:meta>
</office:document-meta>
</file>