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69 Hakendoverstraat 29 te Tilburg, plaatsen van een poort, verzonden 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1 - Z-HZ_WABO-2015-03469 - B - Hakendoverstraat 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4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4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4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69 Hakendoverstraat 29 te Tilburg, plaatsen van een poort, verzonden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46</meta:user-defined>
    <meta:user-defined meta:name="OVERHEIDop.GmbID/DC.identifier">gmb-2016-16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AX 29</meta:user-defined>
    <meta:user-defined meta:name="OVERHEIDop.woonplaats">Tilburg</meta:user-defined>
    <meta:user-defined meta:name="OVERHEIDop.straatnaam">Hakendov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531 396053</meta:user-defined>
    <meta:user-defined meta:name="OVERHEIDop.versieInformatie"/>
  </office:meta>
</office:document-meta>
</file>