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66*"/>
    </style:style>
    <style:style style:family="table-column" style:parent-style-name="colspec" style:name="id1-3-2-4-7-1-2">
      <style:table-column-properties style:rel-column-width="16*"/>
    </style:style>
    <style:style style:family="table-column" style:parent-style-name="colspec" style:name="id1-3-2-4-7-1-3">
      <style:table-column-properties style:rel-column-width="15*"/>
    </style:style>
  </office:automatic-styles>
  <office:body>
    <office:text>
      <text:p text:style-name="new_page_staatscourant"/>
      <text:p text:style-name="single-kop-titel">Verordening op de heffing en invordering van Telecommunicatierechten Sittard-Geleen 2017</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7 september 2016, gemeenteblad 2016, nummer 1762839, </text:p>
            <text:p text:style-name="al"/>
            <text:p text:style-name="al">Gelet op het bepaalde in artikel 229 van de Gemeentewet en de Telecommunicatieverordening Sittard-Geleen 2012,</text:p>
          </text:section>
          <text:section text:name="afkondiging_id1-3-2-1-2" text:style-name="afkondiging">
            <text:p text:style-name="afkondiging_top"/>
            <text:p text:style-name="al">besluit:</text:p>
            <text:p text:style-name="al"/>
            <text:p text:style-name="al">
            <text:span text:style-name="nadrukvet">Vast te stellen de Verordening op de heffing en invordering van Telecommunicatierechten Sittard-Geleen 2017</text:span>
          </text:p>
            <text:p text:style-name="al"/>
            <text:p text:style-name="al">(Verordening telecommunicatierechten Sittard-Gel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3" text:style-name="definitielijst">
              <text:section text:name="definitie-item_id1-3-2-2-1-3-1" text:style-name="definitie-item">
                <text:p text:style-name="li.nr"/>
                <text:p text:style-name="term">1. Telecommunicatiebedrijf:</text:p>
                <text:section text:name="definitie_id1-3-2-2-1-3-1-3" text:style-name="definitie">
                  <text:p text:style-name="al">bedrijf dat telecommunicatiediensten aanbiedt.</text:p>
                </text:section>
              </text:section>
              <text:section text:name="definitie-item_id1-3-2-2-1-3-2" text:style-name="definitie-item">
                <text:p text:style-name="li.nr"/>
                <text:p text:style-name="term">2. Beheerskosten:</text:p>
                <text:section text:name="definitie_id1-3-2-2-1-3-2-3" text:style-name="definitie">
                  <text:p text:style-name="al">administratieve en coördinatiekosten van de gemeente die samenhangen met de (herstel)werkzaamheden van de telecommunicatiebedrijven. Het gaat hierbij om voorinspectie definitief tracé, coördinatie, begeleiding en toezicht van/op de werkzaamheden, inspectie na oplevering, administratieve nazorg, etc. Hier is niet van belang of een eventueel herstel is gedaan door het telecommunicatiebedrijf of de gemeente.</text:p>
                </text:section>
              </text:section>
              <text:section text:name="definitie-item_id1-3-2-2-1-3-3" text:style-name="definitie-item">
                <text:p text:style-name="li.nr"/>
                <text:p text:style-name="term">3. Degeneratiekosten:</text:p>
                <text:section text:name="definitie_id1-3-2-2-1-3-3-3" text:style-name="definitie">
                  <text:p text:style-name="al">vergoeding voor versnelde degeneratie van het verhardingsoppervlak als gevolg van graafwerkzaamheden. Degeneratie is de vermindering van de algehele kwaliteit alsmede de algehele levensduur van de verharding als gevolg van het opbreken van bestratingen.</text:p>
                </text:section>
              </text:section>
              <text:section text:name="definitie-item_id1-3-2-2-1-3-4" text:style-name="definitie-item">
                <text:p text:style-name="li.nr"/>
                <text:p text:style-name="term">4. Kennisgeving:</text:p>
                <text:section text:name="definitie_id1-3-2-2-1-3-4-3" text:style-name="definitie">
                  <text:p text:style-name="al">schriftelijke kennisgeving, nota of andere schriftuur, waarop het verschuldigde bedrag is vermeld.</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telecommunicatierechten’ wordt een recht geheven wegens het door of vanwege de telecommunicatiebedrijven realiseren van kabels en of leidingen in openbare gronden.</text:p>
          </text:section>
          <text:section text:name="artikel_id1-3-2-2-3" text:style-name="artikel">
            <text:p text:style-name="artikel_kop_titel"><text:span text:style-name="artikel_kop_label">Artikel</text:span> <text:span text:style-name="artikel_kop_nr">3</text:span> Belastingplicht</text:p>
            <text:p text:style-name="al">De telecommunicatierechten worden geheven van degene die een melding zoals bedoeld in artikel 5.4, eerste lid, onder a, van de Telecommunicatiewet dan wel een melding zoals bedoeld in artikel 5.6, eerste lid, van de Telecommunicatiewet indien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telecommunicatierechten worden geheven naar de maatstaven en tarieven die zijn opgenomen in de bij deze verordening behorende tarieventabel. </text:p>
              </text:list-item>
              <text:list-item text:style-override="id1-3-2-2-4-3">
                <text:number>2.</text:number>
                <text:p text:style-name="al">Voor de berekening van een eenheid wordt in de tarieventabel onder een gedeelte van een eenheid verstaan een volle eenheid.</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telecommunicatierechten worden geheven door middel van een gedagtekende kennisgeving. </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en de telecommunicatierechten worden betaald binnen 14 dagen na de dagtekening van 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telecommunicatierecht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telecommunicatie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telecommunicatierechten Sittard-Geleen 2016’, vastgesteld op 12 november 2015, wordt ingetrokken met ingang van de in het derde lid genoemde datum van ingang van de heffing, met dien verstande dat zij van toepassing blijft op de feiten die zich voor die datum hebben voorgedaan.</text:p>
              </text:list-item>
              <text:list-item text:style-override="id1-3-2-2-9-3">
                <text:number>2.</text:number>
                <text:p text:style-name="al">Deze verordening treedt in werking met ingang van eerst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kan worden aangehaald als ‘Verordening telecommunicatierechten Sittard-Gele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0 november 2016. </text:span>
          </text:p>
          </text:section>
          <text:section text:name="ondertekening_id1-3-2-3-2">
            <text:p><text:span text:style-name="functie">De griffier</text:span></text:p>
            <text:p><text:span text:style-name="ondertekening_naam">
            <text:span text:style-name="voornaam">drs. J.</text:span>
            <text:span text:style-name="achternaam">Vis </text:span>
          </text:span></text:p>
          </text:section>
          <text:section text:name="ondertekening_id1-3-2-3-3">
            <text:p><text:span text:style-name="functie">De voorzitter</text:span></text:p>
            <text:p><text:span text:style-name="ondertekening_naam">
            <text:span text:style-name="voornaam">drs. G.J.M.</text:span>
            <text:span text:style-name="achternaam">Cox </text:span>
          </text:span></text:p>
          </text:section>
        </text:section>
        <text:section text:name="bijlage_id1-3-2-4" text:style-name="bijlage">
          <text:p text:style-name="bijlage_top"/>
          <text:p text:style-name="hoofdstuk_kop"> Tarieventabel behorende bij de Verordening Telecommunicatierechten Sittard-Geleen 2017</text:p>
          <text:p text:style-name="al"/>
          <text:p text:style-name="al">Over onderstaande tarieven wordt géén b.t.w. geheven! </text:p>
          <text:p text:style-name="tussenkopvet">Beheer- en degeneratiekosten</text:p>
          <text:p text:style-name="al"/>
          <text:p text:style-name="al">Het tarief bedraagt voor:</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span text:style-name="nadrukvet">Lasg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kosten bij een melding ex artikel 5.4, lid 1, onder a Telecommunicatiewet </text:p>
                  <text:p text:style-name="table_al">(ongeacht wel of geen verharding dan wel type verhardin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Beheerkosten bij een melding ex artikel 5.6, lid 1 Telecommunicatiewet </text:p>
                  <text:p text:style-name="table_al">(ongeacht wel of geen verharding dan wel type verhardin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0,93 </text:p>
                </table:table-cell>
              </table:table-row>
              <table:table-row table:style-name="row">
                <table:table-cell table:style-name="cell_frame_all" table:number-rows-spanned="1" table:number-columns-spanned="1">
                  <text:p text:style-name="table_al">Degeneratiekosten </text:p>
                  <text:p text:style-name="table_al">(alleen in verharding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leu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kosten bij een melding ex artikel 5.4, lid 1 onder a Telecommunicatiewet (ongeacht wel of geen verharding dan wel type verharding)</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Beheerkosten bij een melding ex artikel 5.6, lid 1 Telecommunicatiewet (ongeacht wel of geen verharding dan wel type verharding</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0,69 </text:p>
                </table:table-cell>
              </table:table-row>
              <table:table-row table:style-name="row">
                <table:table-cell table:style-name="cell_frame_all" table:number-rows-spanned="1" table:number-columns-spanned="1">
                  <text:p text:style-name="table_al">Degeneratiekosten </text:p>
                  <text:p text:style-name="table_al">(alleen in verhardingen)</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3,23</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ort bij besluit van de gemeenteraad van Sittard-Geleen van 10 november 2016, nr. 1762839.</text:span>
            </text:p>
            </text:section>
            <text:section text:name="ondertekening_id1-3-2-4-9-2">
              <text:p><text:span text:style-name="functie">De Griffier,</text:span></text:p>
              <text:p><text:span text:style-name="ondertekening_naam">
              <text:span text:style-name="voornaam">Drs. J.</text:span>
              <text:span text:style-name="achternaam">Vis </text:span>
            </text:span></text:p>
            </text:section>
            <text:section text:name="ondertekening_id1-3-2-4-9-3">
              <text:p><text:span text:style-name="functie">De voorzitter,</text:span></text:p>
              <text:p><text:span text:style-name="ondertekening_naam">
              <text:span text:style-name="voornaam">Drs. G.J.M.</text:span>
              <text:span text:style-name="achternaam">Cox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45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5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5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elecommunicatierechten Sittard-Gel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54</meta:user-defined>
    <meta:user-defined meta:name="OVERHEIDop.GmbID/DC.identifier">gmb-2016-164454</meta:user-defined>
    <meta:user-defined meta:name="OVERHEID.TaxonomieBeleidsagenda/OVERHEID.category">Economie | Organisatie en beleid</meta:user-defined>
    <meta:user-defined meta:name="OVERHEID.Gemeente/DC.spatial">Sittard-Geleen</meta:user-defined>
    <meta:user-defined meta:name="DC.source">art. 229 Gemw;1.0:c:BWBR0005416&amp;artikel=229&amp;g=2016-07-01</meta:user-defined>
    <meta:user-defined meta:name="DCTERMS.alternative">Verordening telecommunicatierechten Sittard-Geleen 201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