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Kastelenlaan 103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stelenlaan 103</text:p>
            <text:p text:style-name="common-al">Activiteit: het aanleggen van een uitrit</text:p>
            <text:p text:style-name="common-al">Datum besluit: 21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445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5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5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Kastelenlaan 103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52</meta:user-defined>
    <meta:user-defined meta:name="OVERHEIDop.GmbID/DC.identifier">gmb-2016-164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VP 103</meta:user-defined>
    <meta:user-defined meta:name="OVERHEIDop.woonplaats">Roden</meta:user-defined>
    <meta:user-defined meta:name="OVERHEIDop.straatnaam">Kastel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135 572512</meta:user-defined>
    <meta:user-defined meta:name="OVERHEID.EPSG28992/DC.spatial">223135 572512</meta:user-defined>
    <meta:user-defined meta:name="OVERHEIDop.versieInformatie"/>
  </office:meta>
</office:document-meta>
</file>