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Oosterduinen B 33 te Norg, het vergro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asterduinen B 33</text:p>
            <text:p text:style-name="common-al">Activiteit: Bouwen in afwijking</text:p>
            <text:p text:style-name="common-al">Datum besluit: 17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445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5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5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 Oosterduinen B 33 te Norg, het vergrot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51</meta:user-defined>
    <meta:user-defined meta:name="OVERHEIDop.GmbID/DC.identifier">gmb-2016-164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C 33</meta:user-defined>
    <meta:user-defined meta:name="OVERHEIDop.woonplaats">Norg</meta:user-defined>
    <meta:user-defined meta:name="OVERHEIDop.straatnaam">Oosterduinen b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946 565621</meta:user-defined>
    <meta:user-defined meta:name="OVERHEIDop.versieInformatie"/>
  </office:meta>
</office:document-meta>
</file>