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Monument Schaapdijk 3 te Peest, het wijzigen van de dakbedekking en de ramen van het voorhuis voorzien van geisoleerd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aapdijk 3</text:p>
            <text:p text:style-name="common-al">Activiteit:  bouwen</text:p>
            <text:p text:style-name="common-al">Datum besluit: 17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444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4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4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Monument Schaapdijk 3 te Peest, het wijzigen van de dakbedekking en de ramen van het voorhuis voorzien van geisoleerd g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449</meta:user-defined>
    <meta:user-defined meta:name="OVERHEIDop.GmbID/DC.identifier">gmb-2016-164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4TJ 3</meta:user-defined>
    <meta:user-defined meta:name="OVERHEIDop.woonplaats">Peest</meta:user-defined>
    <meta:user-defined meta:name="OVERHEIDop.straatnaam">Schaapdij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453 564104</meta:user-defined>
    <meta:user-defined meta:name="OVERHEIDop.versieInformatie"/>
  </office:meta>
</office:document-meta>
</file>