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Afwijking Oosterduinen A 32 te Norg, het vergrot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A 32 </text:p>
            <text:p text:style-name="common-al">Activiteit: het vergroten</text:p>
            <text:p text:style-name="common-al">Datum besluit: 17 november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4445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4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4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Afwijking Oosterduinen A 32 te Norg, het vergrot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445</meta:user-defined>
    <meta:user-defined meta:name="OVERHEIDop.GmbID/DC.identifier">gmb-2016-164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B 32</meta:user-defined>
    <meta:user-defined meta:name="OVERHEIDop.woonplaats">Norg</meta:user-defined>
    <meta:user-defined meta:name="OVERHEIDop.straatnaam">Oosterduinen a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526 565456</meta:user-defined>
    <meta:user-defined meta:name="OVERHEIDop.versieInformatie"/>
  </office:meta>
</office:document-meta>
</file>