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Amstelveen 2016</text:p>
      <text:section text:name="regeling_id1-3-2" text:style-name="regeling">
        <text:section text:name="aanhef_id1-3-2-1" text:style-name="aanhef">
          <text:section text:name="preambule_id1-3-2-1-1" text:style-name="preambule">
            <text:p text:style-name="al">Z-2016/044600</text:p>
            <text:p text:style-name="al">De raad van de gemeente Amstelveen,</text:p>
            <text:p text:style-name="al">gelezen het voorstel van het college van burgemeester en wethouders van 4 oktober 2016;</text:p>
            <text:p text:style-name="al">gelet op artikel 3 van de Winkeltijdenwet </text:p>
            <text:p text:style-name="al">besluit vast te stellen de volgende verordening:</text:p>
            <text:p text:style-name="al">Verordening winkeltijden Amstelve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winkel: dat wat daaronder wordt verstaan in de Winkeltijdenwet.</text:p>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
                <text:number>1.</text:number>
                <text:p text:style-name="al">Voor de in artikel 2, eerste lid, aanhef onder a en b, van de Winkeltijdenwet vervatte verboden geldt een algemene vrijstelling van 06.00 tot 22.00 uur.</text:p>
              </text:list-item>
              <text:list-item text:style-override="id1-3-2-2-2-3">
                <text:number>2.</text:number>
                <text:p text:style-name="al">Voor de in artikel 2, tweede lid van de Winkeltijdenwet vervatte verboden geldt een algemene vrijstelling van 06.00 tot 22.00 uur.</text:p>
              </text:list-item>
              <text:list-item text:style-override="id1-3-2-2-2-4">
                <text:number>3.</text:number>
                <text:p text:style-name="al">De in lid 1 en 2 genoemde vrijstelling geldt niet voor 4 mei na 19.00 uur.</text:p>
              </text:list-item>
              <text:list-item text:style-override="id1-3-2-2-2-5">
                <text:number>4.</text:number>
                <text:p text:style-name="al">Voor (fastfood)restaurants, cafetaria's, snackbars, shoarmazaken en (eet)cafés geldt in afwijking van de in artikel 2 van de Winkeltijdenwet vervatte verboden, de sluitingstijd zoals die opgenomen is in de Algemene plaatselijke verordening van de gemeente Amstelveen.</text:p>
              </text:list-item>
            </text:list>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Het is een winkel toegestaan maximaal 2 keer per jaar langer open te zijn dan de in artikel 2 van de Winkeltijdenwet vervatte verboden voor een bijzondere gelegenheid van tijdelijke aard, mits de eigenaar van de winkel dit ten minste twee weken voor de aanvang van de langere openstelling aan burgemeester en wethouders meldt.</text:p>
              </text:list-item>
              <text:list-item text:style-override="id1-3-2-2-3-3">
                <text:number>2.</text:number>
                <text:p text:style-name="al">De in lid 1 genoemde openstelling geldt tot maximaal 02.00 uur.</text:p>
              </text:list-item>
              <text:list-item text:style-override="id1-3-2-2-3-4">
                <text:number>3.</text:number>
                <text:p text:style-name="al">Burgemeester en wethouders kunnen naar aanleiding van een melding voorschriften en beperkingen stellen of een verbod geven.</text:p>
              </text:list-item>
              <text:list-item text:style-override="id1-3-2-2-3-5">
                <text:number>4.</text:number>
                <text:p text:style-name="al">Burgemeester en wethouders kunnen ontheffing verlenen van de in artikel 2 van de Winkeltijdenwet vervatte verboden voor avondwinkels.</text:p>
              </text:list-item>
              <text:list-item text:style-override="id1-3-2-2-3-6">
                <text:number>5.</text:number>
                <text:p text:style-name="al">De ontheffing is persoonlijk.</text:p>
              </text:list-item>
              <text:list-item text:style-override="id1-3-2-2-3-7">
                <text:number>6.</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Burgemeester en wethouders beslissen op een aanvraag om ontheffing binnen 8 weken na de datum van ontvangst van de aanvraag.</text:p>
              </text:list-item>
              <text:list-item text:style-override="id1-3-2-2-4-3">
                <text:number>2.</text:number>
                <text:p text:style-name="al">Burgemeester en wethouders kunnen de termijn voor ten hoogste acht weken verdagen.</text:p>
              </text:list-item>
              <text:list-item text:style-override="id1-3-2-2-4-4">
                <text:number>3.</text:number>
                <text:p text:style-name="al">Op de ontheffing is paragraaf 4.1.3.3 van de Algemene wet bestuursrecht (positieve fictieve beschikking bij niet tijdig beslissen) niet van toepassing.</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5-3">
              <text:list-item text:style-override="id1-3-2-2-5-3">
                <text:number>a.</text:number>
                <text:p text:style-name="al">ter verkrijging daarvan onjuiste of onvolledige gegevens zijn verstrekt;</text:p>
              </text:list-item>
              <text:list-item text:style-override="id1-3-2-2-5-4">
                <text:number>b.</text:number>
                <text:p text:style-name="al">verandering van omstandigheden of inzichten dit naar hun oordeel noodzakelijk maken in het belang van de belangen ter bescherming waarvan de ontheffing is vereist;</text:p>
              </text:list-item>
              <text:list-item text:style-override="id1-3-2-2-5-5">
                <text:number>c.</text:number>
                <text:p text:style-name="al">de exploitatie van de winkel op basis van de ontheffing gevaar oplevert voor de openbare orde, de veiligheid of het woon- en leefklimaat ter plaatse;</text:p>
              </text:list-item>
              <text:list-item text:style-override="id1-3-2-2-5-6">
                <text:number>d.</text:number>
                <text:p text:style-name="al">aan de ontheffing verbonden voorschriften en beperkingen niet zijn of worden nagekomen;</text:p>
              </text:list-item>
              <text:list-item text:style-override="id1-3-2-2-5-7">
                <text:number>e.</text:number>
                <text:p text:style-name="al">van de ontheffing geen gebruik wordt gemaakt;</text:p>
              </text:list-item>
              <text:list-item text:style-override="id1-3-2-2-5-8">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toezichthouders.</text:p>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
                <text:number>1.</text:number>
                <text:p text:style-name="al">De Verordening inzake de winkeltijden 2013 wordt ingetrokken.</text:p>
              </text:list-item>
              <text:list-item text:style-override="id1-3-2-2-7-3">
                <text:number>2.</text:number>
                <text:p text:style-name="al">Een krachtens de Verordening inzake de winkeltijden 2013 verleende ontheffing vervalt als deze verordening in werking treedt.</text:p>
              </text:list-item>
              <text:list-item text:style-override="id1-3-2-2-7-4">
                <text:number>3.</text:number>
                <text:p text:style-name="al">Aanvragen om ontheffing die zijn ingediend onder de Verordening inzake de winkeltijden 2013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de bekendmaking.</text:p>
              </text:list-item>
              <text:list-item text:style-override="id1-3-2-2-8-3">
                <text:number>2.</text:number>
                <text:p text:style-name="al">Deze verordening wordt aangehaald als: Verordening winkeltijden Amstelveen 2016.</text:p>
              </text:list-item>
            </text:list>
          </text:section>
        </text:section>
        <text:section text:name="regeling-sluiting_id1-3-2-3" text:style-name="regeling-sluiting">
          <text:section text:name="ondertekening_id1-3-2-3-1">
            <text:p><text:span text:style-name="functie">Aldus vastgesteld in de openbare raadsvergadering van 9 november 2016.</text:span></text:p>
            <text:p><text:span text:style-name="functie">De griffier,</text:span></text:p>
            <text:p><text:span text:style-name="functie">mevrouw drs. P. Georgopoulou </text:span></text:p>
            <text:p><text:span text:style-name="functie">De voorzitter,</text:span></text:p>
            <text:p><text:span text:style-name="functie">Mevrouw drs. M.M. van 't Veld</text:span></text:p>
          </text:section>
        </text:section>
        <text:section text:name="nota-toelichting_id1-3-2-4" text:style-name="nota-toelichting">
          <text:p text:style-name="kop_level0">Nota van toelichting</text:p>
          <text:p text:style-name="al">
          <text:span text:style-name="nadrukvet">Artikelsgewijze toelichting Verordening winkeltijden Amstelveen 2016</text:span>
        </text:p>
          <text:p text:style-name="al"/>
          <text:p text:style-name="al">
          <text:span text:style-name="nadrukvet">
            <text:span text:style-name="nadrukcur">Artikel 1. Begripsbepalingen</text:span>
          </text:span>
        </text:p>
          <text:p text:style-name="al">Dit artikel spreekt voor zich.</text:p>
          <text:p text:style-name="al"/>
          <text:p text:style-name="al">
          <text:span text:style-name="nadrukvet">
            <text:span text:style-name="nadrukcur">Artikel 2 (Algemene) vrijstelling</text:span>
          </text:span>
        </text:p>
          <text:p text:style-name="al">Op basis van de nieuwe Verordening winkeltijden worden de belemmeringen die gelden voor de sluitingstijden van winkels op zon- en feestdagen weggenomen. In Amstelveen zijn er daarom geen verschillen meer tussen de sluitingstijden voor winkels tussen zon-/feest- en werkdagen. In artikel 2, lid 1 aanhef en onder b van de Winkeltijdenwet is opgenomen dat tijdens dodenherdenking (4 mei) de winkels gesloten moeten zijn na 19.00 uur. Dit verbod blijft van kracht, aangezien dodenherdenking geen feestdag is en een openstelling van winkels na 19.00 uur op 4 mei dodenherdenking kan verstoren.</text:p>
          <text:p text:style-name="al"/>
          <text:p text:style-name="al">
          <text:span text:style-name="nadrukvet">Lid 4</text:span>
        </text:p>
          <text:p text:style-name="al">In den lande is onduidelijk welke sluitingstijden van toepassing zijn als afhalen in dezelfde ruimte plaatsvindt als het eetgedeelte. Zowel de Winkeltijdenwet als de Algemene Plaatselijke Verordening stellen namelijk andere sluitingstijden. In lid 3 wordt daarom een algehele vrijstelling geregeld voor (fastfood)restaurants, cafetaria's, snackbars, shoarmazaken en (eet)cafés. Op deze wijze is formeel geregeld dat voor deze horecagelgeenheden, die een combinatie bieden van een afhaal- en een eetgedeelte, altijd de sluitingstijden van de Algemene Plaatselijke Verordening van toepassing zijn. Deze uitzondering geldt niet voor gesloten ruimten waar drank- en etenswaren kunnen worden afgehaald, waarbij de hoofdactiviteit een winkel is. Hierbij valt te denken aan ondergeschikte horeca, zoals een bakker, een toko en traiteur. Ook voor een restaurant waar alleen kan worden afgehaald is de hoofdactiviteit een winkel en dienen deze "afhaalrestaurants" zich te houden aan de sluitingstijden voor winkels.</text:p>
          <text:p text:style-name="al"/>
          <text:p text:style-name="al">
          <text:span text:style-name="nadrukvet">
            <text:span text:style-name="nadrukcur">Artikel 3. Individuele ontheffingen</text:span>
          </text:span>
        </text:p>
          <text:p text:style-name="al">
          <text:span text:style-name="nadrukvet">Lid 1</text:span>
        </text:p>
          <text:p text:style-name="al">Lid 1 biedt individuele winkels de mogelijkheid om maximaal 2 keer per jaar in het kader van een bijzondere gelegenheid om na 22.00 uur open te zijn. Voorwaarde is dat er sprake moet zijn van een bijzondere gelegenheid van tijdelijke aard. Deze gelegenheid moet ook overeenkomen met de reguliere uitoefening van een winkel. Hierbij valt te denken aan een boekwinkel die een boek pas vanaf een bepaalde datum mag verkopen en daardoor het boek al wil verkopen vanaf 24.00 uur. Dit lid biedt nadrukkelijk geen ruimte voor feestelijkheden, zoals een opening waarbij geluidsoverlast kan worden verwacht.</text:p>
          <text:p text:style-name="al"/>
          <text:p text:style-name="al">
          <text:span text:style-name="nadrukvet">Lid 2</text:span>
        </text:p>
          <text:p text:style-name="al">In dit lid wordt de openstelling van de bijzondere gelegenheid beperkt tot 02.00 uur. Hierbij wordt aangesloten bij de reguliere openstelling van horecagelegenheden in Amstelveen.</text:p>
          <text:p text:style-name="al"/>
          <text:p text:style-name="al">
          <text:span text:style-name="nadrukvet">Lid 3</text:span>
        </text:p>
          <text:p text:style-name="al">De openstelling in lid 1 is niet bedoeld voor festiviteiten die tot overlast kunnen leiden bij omwonenden. Dit lid biedt burgemeester en wethouders mogelijkheden om eventuele overlast te beperken als naar aanleiding van de melding ontoelaatbare overlast voor omwonenden wordt verwacht.</text:p>
          <text:p text:style-name="al"/>
          <text:p text:style-name="al">
          <text:span text:style-name="nadrukvet">Lid 4</text:span>
        </text:p>
          <text:p text:style-name="al">Dit lid biedt de mogelijkheid om ontheffing te verlenen voor een reguliere avondwinkel, waarin </text:p>
          <text:p text:style-name="al">hoofdzakelijk levensmiddelen worden verkocht.</text:p>
          <text:p text:style-name="al"/>
          <text:p text:style-name="al">
          <text:span text:style-name="nadrukvet">Lid 5</text:span>
        </text:p>
          <text:p text:style-name="al">Een ontheffing wordt persoonlijk genoemd, als die alleen of vooral is verleend vanwege de persoon van de vergunningaanvrager (diens persoonlijke kwaliteiten, zoals het bezit van een diploma of een bewijs van onbesproken levensgedrag). Doordat een ontheffing een uitzondering is voor een individueel geval en bij een aanvraag voor een ontheffing moet worden beoordeeld waarom van een verbod moet worden afgeweken is er voor gekozen om de ontheffing persoonsgebonden te maken. Deze is daarom niet overdraagbaar.</text:p>
          <text:p text:style-name="al"/>
          <text:p text:style-name="al">
          <text:span text:style-name="nadrukvet">Lid 6</text:span>
        </text:p>
          <text:p text:style-name="al">Dit lid regelt de weigeringsgronden voor een ontheffing.</text:p>
          <text:p text:style-name="al"/>
          <text:p text:style-name="al">
          <text:span text:style-name="nadrukvet">Artikel 4.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In deze verordening is de beslistermijn vastgesteld op acht weken (eerste lid). Dit is gelijk aan de maximale redelijke termijn die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ze verordening op acht weken gesteld (tweede lid). Artikel 4:14 Awb verplicht tot kennisgeving aan de aanvrager van dit verlengingsbesluit. Indien de aanvrager meent dat de verlenging niet redelijk is, kan hij daartegen in bezwaar en beroep gaan. Artikel 4:14 schort de termijn niet op, het is alleen een 'beleefdheidsvoorschrift' om te laten weten dat de termijn niet gehaald wordt. Het is dus geen besluit.</text:p>
          <text:p text:style-name="al"/>
          <text:p text:style-name="al">
          <text:span text:style-name="nadrukvet">Artikel 5. Intrekken of wijzigen ontheffing</text:span>
        </text:p>
          <text:p text:style-name="al">De genoemde intrekkings- en wijzigingsgronden hebben een facultatief karakter ("kan"). Het hangt van de omstandigheden af of tot intrekking of wijziging wordt overgegaan. Zo zal niet iedere niet-nakoming van de voorschriften leiden tot intrekking van de ontheffing. Met name het rechtzekerheids- en het vertrouwensbeginsel beperken nogal eens de bevoegdheid tot wijziging en intrekking.</text:p>
          <text:p text:style-name="al"/>
          <text:p text:style-name="al">
          <text:span text:style-name="nadrukvet">Artikel 6. Toezicht</text:span>
        </text:p>
          <text:p text:style-name="al">In dit artikel worden de toezichthouders aangewezen overeenkomstig aanbeveling 60 van de "100 Ideeën voor de gemeentelijke regelgever" (VNG, 2011).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ze verordening niet (meer) nodig. De aanwijzing als toezichthouder in deze verordening is de grondslag voor het hebben van opsporingsbevoegdheid.</text:p>
          <text:p text:style-name="al"/>
          <text:p text:style-name="al">
          <text:span text:style-name="nadrukvet">Artikel 7. Intrekking oude verordening en overgangsrecht</text:span>
        </text:p>
          <text:p text:style-name="al">In artikel 7 wordt geen datum en tijdstip vermeld waarop de oude verordening wordt ingetrokken. Dat is ook niet nodig. De datum waarop de nieuwe verordening in werking treedt, is de datum waarop de oude verordening vervalt.</text:p>
          <text:p text:style-name="al">Er zijn een aantal ontheffingen verleend op basis van de vorige verordening. Dit betreft de zogenaamde levensmiddelenwinkelregeling, waarbij voor 5 levensmiddelenwinkels een ontheffing kon worden verleend om op zondag geopend te zijn tot 22.00 uur. Met de nieuwe verordening mogen alle winkels open zijn tot 22.00 uur op zondag, waardoor de noodzaak voor deze ontheffingen vervalt. Deze ontheffingen vervallen daardoor ook als de nieuwe verordening in werking treedt.</text:p>
          <text:p text:style-name="al"/>
          <text:p text:style-name="al">
          <text:span text:style-name="nadrukvet">Artikel 8. Inwerkingtreding en citeertitel</text:span>
        </text:p>
          <text:p text:style-name="al">In afwijking van artikel 142 van de Gemeentewet, treedt deze verordening in werking op de dag nadat deze bekend is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6444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4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4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Amstelv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42</meta:user-defined>
    <meta:user-defined meta:name="OVERHEIDop.GmbID/DC.identifier">gmb-2016-164442</meta:user-defined>
    <meta:user-defined meta:name="OVERHEID.TaxonomieBeleidsagenda/OVERHEID.category">Openbare orde en veiligheid | Organisatie en beleid</meta:user-defined>
    <meta:user-defined meta:name="OVERHEID.Gemeente/DC.spatial">Amstelveen</meta:user-defined>
    <meta:user-defined meta:name="DC.source">art. 3 Winkeltijdenwet;1.0:c:BWBR0007952&amp;artikel=3&amp;g=2013-07-01</meta:user-defined>
    <meta:user-defined meta:name="OVERHEIDop.referentienummer">Z-2016/044600</meta:user-defined>
    <meta:user-defined meta:name="DCTERMS.abstract">De raad van de gemeente Amstelveen heeft de Verordening winkeltijden Amstelveen 2016 in de openbare raadsvergadering van 9 november 2016 vastgesteld.</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op.versieInformatie"/>
  </office:meta>
</office:document-meta>
</file>