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Madepolderweg 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leg telecommunicatie aansluiting in de periode van 7 november 2016 tot en met 28 april 2017</text:p>
            <text:p text:style-name="common-al"/>
            <text:p text:style-name="common-al">Ons kenmerk: 00747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adepolderweg 3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4436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3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3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Madepolderweg 3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36</meta:user-defined>
    <meta:user-defined meta:name="OVERHEIDop.GmbID/DC.identifier">gmb-2016-164436</meta:user-defined>
    <meta:user-defined meta:name="DCTERMS.abstract">Aanleg telecommunicatie aansluiting in de periode van 7 november 2016 tot en met 28 april 2017</meta:user-defined>
    <meta:user-defined meta:name="OVERHEIDop.referentienummer">00747IBA16/6163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3EE 3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41945-v1-BM 161122 00747IBA16 Made...|exb-2016-39815</meta:user-defined>
    <meta:user-defined meta:name="OVERHEID.EPSG28992/DC.spatial">75410.284 450598.644</meta:user-defined>
    <meta:user-defined meta:name="OVERHEIDop.versieInformatie"/>
  </office:meta>
</office:document-meta>
</file>