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eik, D.W. van Vreeswijklaan 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november 2016</text:p>
            <text:p text:style-name="common-al">Locatie: D.W. van Vreeswijklaan 9 in Eerbeek</text:p>
            <text:p text:style-name="common-al">Voor: het kappen van 1 eik</text:p>
            <text:p text:style-name="common-al">Activiteit(en): Kap</text:p>
            <text:p text:style-name="common-al">Registratienummer: Z-HZ_WABO-2016-091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43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3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3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eik, D.W. van Vreeswijklaan 9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430</meta:user-defined>
    <meta:user-defined meta:name="OVERHEIDop.GmbID/DC.identifier">gmb-2016-16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199743 456057</meta:user-defined>
    <meta:user-defined meta:name="OVERHEIDop.versieInformatie"/>
  </office:meta>
</office:document-meta>
</file>