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olenstraat 10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werkzaamheden aan het openbaar telecommunicatienetwerk</text:p>
            <text:p text:style-name="common-al">Molenstraat 10, 5321GR, Hedel</text:p>
            <text:p text:style-name="common-al">De instemming is verzonden op 3 febr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4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olenstraat 10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43</meta:user-defined>
    <meta:user-defined meta:name="OVERHEIDop.GmbID/DC.identifier">gmb-2016-1644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R 10</meta:user-defined>
    <meta:user-defined meta:name="OVERHEIDop.woonplaats">Hedel</meta:user-defined>
    <meta:user-defined meta:name="OVERHEIDop.straatnaam">Mol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35 417087</meta:user-defined>
    <meta:user-defined meta:name="OVERHEIDop.versieInformatie"/>
  </office:meta>
</office:document-meta>
</file>