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–   Melding  -Het houden van een kringloopmarkt op 17 december 2016 tussen 10:00 en 14:00 uur in het gebouw aan de Dr. J. de Koninglaan 2a, 2636 BZ Schipluiden. De kringloopmarkt van 31 december 2016 verva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Kringloopcommissie van de Dorpskerk in Schipluiden  -  het houden van een kringloopmarkt op 17 december 2016 tussen 10:00 en 14:00 uur in het gebouw aan de Dr. J. de Koninglaan 2a, 2636 BZ Schipluiden. De kringloopmarkt van 31 december 2016 verva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6442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2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2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–   Melding  -Het houden van een kringloopmarkt op 17 december 2016 tussen 10:00 en 14:00 uur in het gebouw aan de Dr. J. de Koninglaan 2a, 2636 BZ Schipluiden. De kringloopmarkt van 31 december 2016 verval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29</meta:user-defined>
    <meta:user-defined meta:name="OVERHEIDop.GmbID/DC.identifier">gmb-2016-1644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BZ</meta:user-defined>
    <meta:user-defined meta:name="OVERHEIDop.woonplaats">Schipluiden</meta:user-defined>
    <meta:user-defined meta:name="OVERHEIDop.straatnaam">Dr. J. de Koninglaan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Overige overheidsinformatie</meta:user-defined>
    <meta:user-defined meta:name="OVERHEID.EPSG28992/DC.spatial">81403 443398</meta:user-defined>
    <meta:user-defined meta:name="OVERHEIDop.versieInformatie"/>
  </office:meta>
</office:document-meta>
</file>