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90 Van Oosterzeestraat 10 te Tilburg, verbouwen van de woning, 6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1 - Z-HZ_WABO-2016-00390 - I - Van Oosterzeestraat 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4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4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4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90 Van Oosterzeestraat 10 te Tilburg, verbouwen van de woning, 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42</meta:user-defined>
    <meta:user-defined meta:name="OVERHEIDop.GmbID/DC.identifier">gmb-2016-16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KP 10</meta:user-defined>
    <meta:user-defined meta:name="OVERHEIDop.woonplaats">Tilburg</meta:user-defined>
    <meta:user-defined meta:name="OVERHEIDop.straatnaam">Van Oosterze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924 399969</meta:user-defined>
    <meta:user-defined meta:name="OVERHEIDop.versieInformatie"/>
  </office:meta>
</office:document-meta>
</file>