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omgevingsvergunning  –Het vellen van vier esdoorns aan de Westgaag nabij huisnummer 7a, 3155 DD Maasland</text:p>
      <text:section text:name="zakelijke-mededeling_id1-3-2" text:style-name="zakelijke-mededeling">
        <text:section text:name="zakelijke-mededeling-tekst_id1-3-2-1" text:style-name="zakelijke-mededeling-tekst">
          <text:section text:name="tekst_id1-3-2-1-1" text:style-name="tekst">
            <text:p text:style-name="common-al">-Het vellen van vier esdoorns aan de Westgaag nabij huisnummer 7a, 3155 DD Maasland (14-11-2016) (Z-HZ_WABO-2016-048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41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1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1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omgevingsvergunning  –Het vellen van vier esdoorns aan de Westgaag nabij huisnummer 7a, 3155 D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18</meta:user-defined>
    <meta:user-defined meta:name="OVERHEIDop.GmbID/DC.identifier">gmb-2016-16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D 7b</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442 440498</meta:user-defined>
    <meta:user-defined meta:name="OVERHEIDop.versieInformatie"/>
  </office:meta>
</office:document-meta>
</file>