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Verleende omgevingsvergunning  –Het restaureren en verbouwen van een dwarshuisboerderij aan de Commandeurskade 50, 3155 AD Maasland </text:p>
      <text:section text:name="zakelijke-mededeling_id1-3-2" text:style-name="zakelijke-mededeling">
        <text:section text:name="zakelijke-mededeling-tekst_id1-3-2-1" text:style-name="zakelijke-mededeling-tekst">
          <text:section text:name="tekst_id1-3-2-1-1" text:style-name="tekst">
            <text:p text:style-name="common-al">-Het restaureren en verbouwen van een dwarshuisboerderij aan de Commandeurskade 50, 3155 AD Maasland (17-11-2016) (Z-HZ_WABO-2016-0391.</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441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1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1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Verleende omgevingsvergunning  –Het restaureren en verbouwen van een dwarshuisboerderij aan de Commandeurskade 50, 3155 AD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17</meta:user-defined>
    <meta:user-defined meta:name="OVERHEIDop.GmbID/DC.identifier">gmb-2016-1644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AD 50</meta:user-defined>
    <meta:user-defined meta:name="OVERHEIDop.woonplaats">Maasland</meta:user-defined>
    <meta:user-defined meta:name="OVERHEIDop.straatnaam">Commandeurska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911 440820</meta:user-defined>
    <meta:user-defined meta:name="OVERHEIDop.versieInformatie"/>
  </office:meta>
</office:document-meta>
</file>