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uwmelding: Delft | Marterstraat 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23 EE | Marterstraat 6 | dakkapel | 14-11-2016</text:span>
          </text:p>
            <text:p text:style-name="common-al">
            <text:span text:style-name="nadrukvet">Bouwmelding |</text:span> Voor kleine bouwwerken aan de straatzijde van een pand is in veel gevallen geen omgevingsvergunning meer nodig. Wel moeten deze bouwplannen vooraf digitaal worden gemeld.</text:p>
            <text:p text:style-name="common-al">Het gaat om kleine bouwwerken zoals het plaatsen van een dakkapel, erf- of perceelafscheiding, kozijn, berging, overkapping, serre, erker of airco-unit. Aan de zij- en achterkant van een pand zijn deze bouwwerken meestal vergunningsvrij. Voor de straatzijde gelden uitvoeringsrichtlijnen en uw pand moet liggen in een voor de bouwmelding aangewezen gebied.</text:p>
            <text:p text:style-name="last-al">
            <text:span text:style-name="nadrukvet">Bezwaar en beroep | </text:span>Tegen gepubliceerde meldingen is <text:span text:style-name="nadrukvet">geen</text:span> bezwaar en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Nr. 164416</text:span><text:line-break/><text:date style:data-style-name="dag" text:fixed="true" text:date-value="2016-11-24"/><text:line-break/><text:date style:data-style-name="jaar" text:fixed="true" text:date-value="2016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416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416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uwmelding: Delft | Marterstraat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4</meta:user-defined>
    <meta:user-defined meta:name="OVERHEIDop.publicationIssue">164416</meta:user-defined>
    <meta:user-defined meta:name="OVERHEIDop.GmbID/DC.identifier">gmb-2016-16441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lft</meta:user-defined>
    <meta:user-defined meta:name="OVERHEID.Informatietype/DC.type">officiële publicatie</meta:user-defined>
    <dc:language>nl</dc:language>
    <meta:user-defined meta:name="OVERHEID.PostcodeHuisnummer/OVERHEIDop.postcodeHuisnummer">2623EE 6</meta:user-defined>
    <meta:user-defined meta:name="OVERHEIDop.woonplaats">Delft</meta:user-defined>
    <meta:user-defined meta:name="OVERHEIDop.straatnaam">Marterstraat</meta:user-defined>
    <meta:user-defined meta:name="OVERHEID.Gemeente/OVERHEID.authority">Delft</meta:user-defined>
    <meta:user-defined meta:name="OVERHEID.Gemeente/DCTERMS.publisher">Delft</meta:user-defined>
    <meta:user-defined meta:name="OVERHEIDgvop.Informatietype/DC.type">Beschikkingen | afhandeling</meta:user-defined>
    <meta:user-defined meta:name="OVERHEID.EPSG28992/DC.spatial">84718 444877</meta:user-defined>
    <meta:user-defined meta:name="OVERHEIDop.versieInformatie"/>
  </office:meta>
</office:document-meta>
</file>