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omgevingsvergunning  –Het oprichten van een berging met veranda aan de Oostveenseweg 13b, 2636 EC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berging met veranda aan de Oostveenseweg 13b, 2636 EC Schipluiden (17-11-2016) (Z-2016-0065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41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1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1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omgevingsvergunning  –Het oprichten van een berging met veranda aan de Oostveenseweg 13b, 2636 E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15</meta:user-defined>
    <meta:user-defined meta:name="OVERHEIDop.GmbID/DC.identifier">gmb-2016-16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 13b</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914 441280</meta:user-defined>
    <meta:user-defined meta:name="OVERHEIDop.versieInformatie"/>
  </office:meta>
</office:document-meta>
</file>