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ieringsestraat 30 - Wieringsestraat tussen huisnummer 32 en 1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nieuwen wegverharding in de periode van 21 november tot en met 31 december 2016</text:p>
            <text:p text:style-name="common-al"/>
            <text:p text:style-name="common-al">Ons kenmerk: 0070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ieringsestraat 30 - Wieringsestraat tussen huisnummer 32 en 18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41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ieringsestraat 30 - Wieringsestraat tussen huisnummer 32 en 1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12</meta:user-defined>
    <meta:user-defined meta:name="OVERHEIDop.GmbID/DC.identifier">gmb-2016-164412</meta:user-defined>
    <meta:user-defined meta:name="DCTERMS.abstract">Vernieuwen wegverharding in de periode van 21 november tot en met 31 december 2016</meta:user-defined>
    <meta:user-defined meta:name="OVERHEIDop.referentienummer">00702IBA16/616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VA 2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1496-v1-BM 161122 00702IBA16 Wier...|exb-2016-39809</meta:user-defined>
    <meta:user-defined meta:name="OVERHEID.EPSG28992/DC.spatial">77715.932 456708.87</meta:user-defined>
    <meta:user-defined meta:name="OVERHEIDop.versieInformatie"/>
  </office:meta>
</office:document-meta>
</file>