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8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8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Algemene subsidieverordening gemeente Steenber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Steenbergen;</text:p>
            <text:p text:style-name="common-al">In behandeling genomen het voorstel van burgemeester en wethouders d.d. 1 maart 2016</text:p>
            <text:p text:style-name="common-al">Gelet op:</text:p>
            <text:p text:style-name="common-al">artikel 147 Gemeentewet </text:p>
            <text:p text:style-name="common-al">besluit:</text:p>
            <text:p text:style-name="common-al">De Algemene subsidieverordening gemeente Steenbergen 2015 wordt als volgt gewijzigd:</text:p>
            <text:p text:style-name="common-al">Artikel 2, eerste lid, onder sub a en b wordt als volgt gewijzigd:</text:p>
            <text:list text:style-name="id1-3-2-2-1-8">
              <text:list-item text:style-override="id1-3-2-2-1-8-1">
                <text:number>1.</text:number>
                <text:p text:style-name="al">Sub a en b worden vervangen door: </text:p>
                <text:list text:style-name="id1-3-2-2-1-8-1-3">
                  <text:list-item text:style-override="id1-3-2-2-1-8-1-3-1">
                    <text:number>a.</text:number>
                    <text:p text:style-name="al">algemeen bestuur;</text:p>
                  </text:list-item>
                  <text:list-item text:style-override="id1-3-2-2-1-8-1-3-2">
                    <text:number>b.</text:number>
                    <text:p text:style-name="al">openbare orde en veiligheid;</text:p>
                  </text:list-item>
                  <text:list-item text:style-override="id1-3-2-2-1-8-1-3-3">
                    <text:number>c.</text:number>
                    <text:p text:style-name="al">verkeer, vervoer en waterstaat;</text:p>
                  </text:list-item>
                  <text:list-item text:style-override="id1-3-2-2-1-8-1-3-4">
                    <text:number>d.</text:number>
                    <text:p text:style-name="al">economische zaken;</text:p>
                  </text:list-item>
                  <text:list-item text:style-override="id1-3-2-2-1-8-1-3-5">
                    <text:number>e.</text:number>
                    <text:p text:style-name="al">onderwijs;</text:p>
                  </text:list-item>
                  <text:list-item text:style-override="id1-3-2-2-1-8-1-3-6">
                    <text:number>f.</text:number>
                    <text:p text:style-name="al">kunst en cultuur;</text:p>
                  </text:list-item>
                  <text:list-item text:style-override="id1-3-2-2-1-8-1-3-7">
                    <text:number>g.</text:number>
                    <text:p text:style-name="al">recreatie;</text:p>
                  </text:list-item>
                  <text:list-item text:style-override="id1-3-2-2-1-8-1-3-8">
                    <text:number>h.</text:number>
                    <text:p text:style-name="al">sociale voorzieningen en maatschappelijke dienstverlening;</text:p>
                  </text:list-item>
                  <text:list-item text:style-override="id1-3-2-2-1-8-1-3-9">
                    <text:number>i.</text:number>
                    <text:p text:style-name="al">welzijn en zorg;</text:p>
                  </text:list-item>
                  <text:list-item text:style-override="id1-3-2-2-1-8-1-3-10">
                    <text:number>j.</text:number>
                    <text:p text:style-name="al">volksgezondheid;</text:p>
                  </text:list-item>
                  <text:list-item text:style-override="id1-3-2-2-1-8-1-3-11">
                    <text:number>k.</text:number>
                    <text:p text:style-name="al">milieu;</text:p>
                  </text:list-item>
                  <text:list-item text:style-override="id1-3-2-2-1-8-1-3-12">
                    <text:number>l.</text:number>
                    <text:p text:style-name="al">ruimtelijke ordening en volkshuisvesting.</text:p>
                  </text:list-item>
                </text:list>
              </text:list-item>
            </text:list>
            <text:p text:style-name="common-al">Dit besluit treedt in werking op 1 januari 2016.</text:p>
            <text:p text:style-name="common-al">Steenbergen, 21 april 2016</text:p>
            <text:p text:style-name="common-al">De raad voornoemd,</text:p>
            <text:p text:style-name="common-al">de griffier                                                de voorzitter</text:p>
            <text:p text:style-name="common-al"/>
            <text:p text:style-name="common-al">drs. E P.M. van der Meer                   R.P. van den Belt, MB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Algemene subsidieverordening gemeente Steenber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04</meta:user-defined>
    <meta:user-defined meta:name="OVERHEIDop.GmbID/DC.identifier">gmb-2016-164404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DC.source">art. 147 Gemw;1.0:c:BWBR0005416&amp;artikel=147&amp;g=2016-07-01</meta:user-defined>
    <meta:user-defined meta:name="OVERHEID.Organisatietype/OVERHEID.organisationType">gemeente</meta:user-defined>
    <meta:user-defined meta:name="OVERHEID.Gemeente/DC.creator">Steenbergen</meta:user-defined>
    <dc:language>nl</dc:language>
    <meta:user-defined meta:name="OVERHEID.Informatietype/DC.type">officiële publicati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Verordeningen</meta:user-defined>
    <meta:user-defined meta:name="OVERHEIDop.versieInformatie"/>
  </office:meta>
</office:document-meta>
</file>