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idden-Delfland-Verleende (APV)vergunning  -  Evenementenvergunning voor het houden van Lichtjesfeest op vrijdag 16 december 2016 tussen 18:30 en 22:30 uur</text:p>
      <text:section text:name="zakelijke-mededeling_id1-3-2" text:style-name="zakelijke-mededeling">
        <text:section text:name="zakelijke-mededeling-tekst_id1-3-2-1" text:style-name="zakelijke-mededeling-tekst">
          <text:section text:name="tekst_id1-3-2-1-1" text:style-name="tekst">
            <text:p text:style-name="common-al">-Stichting Lichtjesfeest Maasland  -  het houden van Lichtjesfeest op vrijdag 16 december 2016 tussen 18:30 en 22:30 uur (10 november 2016).</text:p>
            <text:p text:style-name="common-al">De vergunning is voor het houden van de volgende activiteiten in Maasland op 16 december 2016:</text:p>
            <text:list text:style-name="id1-3-2-1-1-3">
              <text:list-item text:style-override="id1-3-2-1-1-3-1">
                <text:number>1.</text:number>
                <text:p text:style-name="al">Het houden van een kerstmarkt  van 18:30 tot 22:30 uur. Het plaatsen van kramen en vuurkorven in het openbaar gebied van het Kerkplein en de Doelstraat tussen de  ’s-Herenstraat en de Kluisweer, het Kerkplein en de ’s-Herenstraat tussen de Kapteijnbrug en de Doelstraat op tussen 12:00 en 23:00 uur.</text:p>
              </text:list-item>
              <text:list-item text:style-override="id1-3-2-1-1-3-2">
                <text:number>2.</text:number>
                <text:p text:style-name="al">Het uitdelen van de lampionnen en het laten spelen van een draaiorgel op het Pynasplein tussen 18:30 en 19:15 uur.</text:p>
              </text:list-item>
              <text:list-item text:style-override="id1-3-2-1-1-3-3">
                <text:number>3.</text:number>
                <text:p text:style-name="al">Het houden van een lichtjesoptocht onder muzikale begeleiding tussen 19:00 en 19:30 uur.</text:p>
              </text:list-item>
              <text:list-item text:style-override="id1-3-2-1-1-3-4">
                <text:number>4.</text:number>
                <text:p text:style-name="al">Het gebruik van een geluidsinstallatie, het ontsteken van de verlichting van de kerstboom en het ten gehore brengen van muziek van 18:30 tot 22:30 uur.</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440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0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0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Verleende (APV)vergunning  -  Evenementenvergunning voor het houden van Lichtjesfeest op vrijdag 16 december 2016 tussen 18:30 en 22:3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01</meta:user-defined>
    <meta:user-defined meta:name="OVERHEIDop.GmbID/DC.identifier">gmb-2016-1644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BJ 27</meta:user-defined>
    <meta:user-defined meta:name="OVERHEIDop.woonplaats">Maasland</meta:user-defined>
    <meta:user-defined meta:name="OVERHEIDop.straatnaam">Kluisweer</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389 439023</meta:user-defined>
    <meta:user-defined meta:name="OVERHEIDop.versieInformatie"/>
  </office:meta>
</office:document-meta>
</file>