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stermansplein 3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rstermansplein 32 te Heusden</text:span>
          </text:p>
            <text:p text:style-name="common-al">het gedeeltelijk veranderen van de voorgevel				11-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440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stermansplein 3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00</meta:user-defined>
    <meta:user-defined meta:name="OVERHEIDop.GmbID/DC.identifier">gmb-2016-16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AM 32</meta:user-defined>
    <meta:user-defined meta:name="OVERHEIDop.woonplaats">Heusden</meta:user-defined>
    <meta:user-defined meta:name="OVERHEIDop.straatnaam">Vorstermansplei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99 377236</meta:user-defined>
    <meta:user-defined meta:name="OVERHEIDop.versieInformatie"/>
  </office:meta>
</office:document-meta>
</file>