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395 De Ploegschaar 76 te Berkel-Enschot, kappen van 1 boom, 8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1 - Z-HZ_WABO-2016-00395 - I - De Ploegschaar 76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4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4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4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395 De Ploegschaar 76 te Berkel-Enschot, kappen van 1 boom,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40</meta:user-defined>
    <meta:user-defined meta:name="OVERHEIDop.GmbID/DC.identifier">gmb-2016-164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MG 76</meta:user-defined>
    <meta:user-defined meta:name="OVERHEIDop.woonplaats">Berkel-Enschot</meta:user-defined>
    <meta:user-defined meta:name="OVERHEIDop.straatnaam">De Ploegschaar</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831 400232</meta:user-defined>
    <meta:user-defined meta:name="OVERHEIDop.versieInformatie"/>
  </office:meta>
</office:document-meta>
</file>