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Koning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052</text:p>
            <text:p text:style-name="common-al">Datum indiening: 21 december 2015</text:p>
            <text:p text:style-name="common-al">Omschrijving: het kappen van een zomer eik</text:p>
            <text:p text:style-name="tussenkopcur">
            <text:span text:style-name="nadrukvet">Adres: Koningsweg 14 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Koning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44</meta:user-defined>
    <meta:user-defined meta:name="OVERHEIDop.GmbID/DC.identifier">gmb-2016-1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4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14 449236</meta:user-defined>
    <meta:user-defined meta:name="OVERHEIDop.versieInformatie"/>
  </office:meta>
</office:document-meta>
</file>