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ezelvlas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Vezelvlas 2 te Asten</text:span>		21-11-2016</text:p>
            <text:p text:style-name="common-al">het bouwen van een woon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439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ezelvlas 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7</meta:user-defined>
    <meta:user-defined meta:name="OVERHEIDop.GmbID/DC.identifier">gmb-2016-16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Vezel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08 379986</meta:user-defined>
    <meta:user-defined meta:name="OVERHEIDop.versieInformatie"/>
  </office:meta>
</office:document-meta>
</file>