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Oude Haagweg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van voedingskabels in de periode van 16 janauri 2017 tot en met 10 februari 2017</text:p>
            <text:p text:style-name="common-al"/>
            <text:p text:style-name="common-al">Ons kenmerk: 00731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ude Haagweg 4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39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Oude Haagweg 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92</meta:user-defined>
    <meta:user-defined meta:name="OVERHEIDop.GmbID/DC.identifier">gmb-2016-164392</meta:user-defined>
    <meta:user-defined meta:name="DCTERMS.abstract">Aanleg van voedingskabels in de periode van 16 janauri 2017 tot en met 10 februari 2017</meta:user-defined>
    <meta:user-defined meta:name="OVERHEIDop.referentienummer">00731IBA16/616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EP 4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1260-v1-BM 161122 00731IBA16 Oude...|exb-2016-39808</meta:user-defined>
    <meta:user-defined meta:name="OVERHEID.EPSG28992/DC.spatial">76704.352 452611.743</meta:user-defined>
    <meta:user-defined meta:name="OVERHEIDop.versieInformatie"/>
  </office:meta>
</office:document-meta>
</file>