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Rectificatie -  Het aanbrengen van een aanlegsteiger aan de Gaagweg nabij huisnummer 24 (2636 AJ) in Schipluiden </text:p>
      <text:section text:name="zakelijke-mededeling_id1-3-2" text:style-name="zakelijke-mededeling">
        <text:section text:name="zakelijke-mededeling-tekst_id1-3-2-1" text:style-name="zakelijke-mededeling-tekst">
          <text:section text:name="tekst_id1-3-2-1-1" text:style-name="tekst">
            <text:p text:style-name="common-al">-Rectificatie van de publicatie van 17 november 2016 betreffende een aanvraag om omgevingsvergunning: Het aanbrengen van een aanlegsteiger aan de Gaagweg nabij 24 (2636 AJ) in Schipluiden en niet zoals eerder vermeld aan de Gaagweg tussen huisnummer 4 en 1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39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Rectificatie -  Het aanbrengen van een aanlegsteiger aan de Gaagweg nabij huisnummer 24 (2636 AJ)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0</meta:user-defined>
    <meta:user-defined meta:name="OVERHEIDop.GmbID/DC.identifier">gmb-2016-16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J 28a</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569 442812</meta:user-defined>
    <meta:user-defined meta:name="OVERHEIDop.versieInformatie"/>
  </office:meta>
</office:document-meta>
</file>