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Graaf Ansfriedstraat 1a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werkzaamheden aan het openbaar telecommunicatienetwerk</text:p>
            <text:p text:style-name="common-al">Graaf Ansfriedstraat 1a, , Kerkdriel</text:p>
            <text:p text:style-name="common-al">De instemming is verzonden op 5 febr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3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3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Graaf Ansfriedstraat 1a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39</meta:user-defined>
    <meta:user-defined meta:name="OVERHEIDop.GmbID/DC.identifier">gmb-2016-1643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C 1a</meta:user-defined>
    <meta:user-defined meta:name="OVERHEIDop.woonplaats">Kerkdriel</meta:user-defined>
    <meta:user-defined meta:name="OVERHEIDop.straatnaam">Graaf Ansfrie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20 420563</meta:user-defined>
    <meta:user-defined meta:name="OVERHEIDop.versieInformatie"/>
  </office:meta>
</office:document-meta>
</file>