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walnotenboom, Cortenoeverseweg 8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november 2016</text:p>
            <text:p text:style-name="common-al">Locatie: Cortenoeverseweg 88 in Brummen</text:p>
            <text:p text:style-name="common-al">Voor: het kappen van 1 walnotenboom</text:p>
            <text:p text:style-name="common-al">Activiteit(en): Kap</text:p>
            <text:p text:style-name="common-al">Registratienummer: Z-HZ_WABO-2016-107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3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 walnotenboom, Cortenoeverseweg 88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388</meta:user-defined>
    <meta:user-defined meta:name="OVERHEIDop.GmbID/DC.identifier">gmb-2016-16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JL 88</meta:user-defined>
    <meta:user-defined meta:name="OVERHEIDop.woonplaats">Brummen</meta:user-defined>
    <meta:user-defined meta:name="OVERHEIDop.straatnaam">Cortenoevers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9461 457517</meta:user-defined>
    <meta:user-defined meta:name="OVERHEIDop.versieInformatie"/>
  </office:meta>
</office:document-meta>
</file>