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isenhowerlaan 55 | asbest verwijderen | 14-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GG | Eisenhowerlaan 55 | asbest verwijderen | 14-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38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8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8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Eisenhowerlaan 55 | asbest verwijderen | 14-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84</meta:user-defined>
    <meta:user-defined meta:name="OVERHEIDop.GmbID/DC.identifier">gmb-2016-1643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GG 55</meta:user-defined>
    <meta:user-defined meta:name="OVERHEIDop.woonplaats">Delft</meta:user-defined>
    <meta:user-defined meta:name="OVERHEIDop.straatnaam">Eisenhower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27 445182</meta:user-defined>
    <meta:user-defined meta:name="OVERHEIDop.versieInformatie"/>
  </office:meta>
</office:document-meta>
</file>