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Z | J.J. Slauerhofflaan 153 | asbest verwijderen | 16-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8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J. Slauerhofflaan 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2</meta:user-defined>
    <meta:user-defined meta:name="OVERHEIDop.GmbID/DC.identifier">gmb-2016-1643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Z 161</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6 445142</meta:user-defined>
    <meta:user-defined meta:name="OVERHEIDop.versieInformatie"/>
  </office:meta>
</office:document-meta>
</file>