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usebiusbuitensingel 37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Uit bodemonderzoeksgegevens blijkt dat de bodem aan de Eusebiusbuitensingel 37 (locatienr: 1127) te Arnhem verontreinigd is met zware metalen (lood en zink en plaatselijk ook met koper).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Wel zijn er gebruiksbeperkingen en gebruiksadviezen. Een sanering op korte termijn is vanuit milieuhygiënisch oogpunt niet noodzakelijk. Een tijdstip voor sanering blijft in het besluit daarom achterwege. </text:p>
            <text:p text:style-name="tussenkopcur">
            <text:span text:style-name="nadrukcur">Bezwaar maken</text:span>
          </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438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Eusebiusbuitensingel 37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0</meta:user-defined>
    <meta:user-defined meta:name="OVERHEIDop.GmbID/DC.identifier">gmb-2016-1643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X 37</meta:user-defined>
    <meta:user-defined meta:name="OVERHEIDop.woonplaats">Arnhem</meta:user-defined>
    <meta:user-defined meta:name="OVERHEIDop.straatnaam">Eusebiusbuitensing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342 443549</meta:user-defined>
    <meta:user-defined meta:name="OVERHEIDop.versieInformatie"/>
  </office:meta>
</office:document-meta>
</file>