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98 Hulsbergstraat 56 te Tilburg, kappen van 1 boom, 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1 - Z-HZ_WABO-2016-00398 - I - Hulsbergstraat 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3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98 Hulsbergstraat 56 te Tilburg, kappen van 1 boom,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38</meta:user-defined>
    <meta:user-defined meta:name="OVERHEIDop.GmbID/DC.identifier">gmb-2016-16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BG 56</meta:user-defined>
    <meta:user-defined meta:name="OVERHEIDop.woonplaats">Tilburg</meta:user-defined>
    <meta:user-defined meta:name="OVERHEIDop.straatnaam">Hulsber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505 399273</meta:user-defined>
    <meta:user-defined meta:name="OVERHEIDop.versieInformatie"/>
  </office:meta>
</office:document-meta>
</file>