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aanbouw en het verbreden van een dakkapel op het achtergevel dakvlak aan de Hoornsekade 34, 2635 HB Den Hoorn </text:p>
      <text:section text:name="zakelijke-mededeling_id1-3-2" text:style-name="zakelijke-mededeling">
        <text:section text:name="zakelijke-mededeling-tekst_id1-3-2-1" text:style-name="zakelijke-mededeling-tekst">
          <text:section text:name="tekst_id1-3-2-1-1" text:style-name="tekst">
            <text:p text:style-name="common-al">- Het oprichten van een aanbouw en het verbreden van een dakkapel op het achtergevel dakvlak aan de Hoornsekade 34, 2635 HB Den Hoorn (Z-HZ_WABO-2016-0487).</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37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37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aanbouw en het verbreden van een dakkapel op het achtergevel dakvlak aan de Hoornsekade 34, 2635 H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378</meta:user-defined>
    <meta:user-defined meta:name="OVERHEIDop.GmbID/DC.identifier">gmb-2016-1643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34</meta:user-defined>
    <meta:user-defined meta:name="OVERHEIDop.woonplaats">Den Hoorn</meta:user-defined>
    <meta:user-defined meta:name="OVERHEIDop.straatnaam">Hoornse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2819 446409</meta:user-defined>
    <meta:user-defined meta:name="OVERHEIDop.versieInformatie"/>
  </office:meta>
</office:document-meta>
</file>