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lichtreclame, Zilverstraat 40, 2718 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Zilverstraat 40, 2718 RK Zoetermeer, het plaatsen van lichtreclame, WB20160578 (verzonden d.d. 18 nov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74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374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lichtreclame, Zilverstraat 40, 2718 R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374</meta:user-defined>
    <meta:user-defined meta:name="OVERHEIDop.GmbID/DC.identifier">gmb-2016-164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8RK</meta:user-defined>
    <meta:user-defined meta:name="OVERHEIDop.woonplaats">Zoetermeer</meta:user-defined>
    <meta:user-defined meta:name="OVERHEIDop.straatnaam">Zilver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883 450831</meta:user-defined>
    <meta:user-defined meta:name="OVERHEIDop.versieInformatie"/>
  </office:meta>
</office:document-meta>
</file>