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damwand, Wengéhout 82, 2719 K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ngéhout 82, 2719 KB Zoetermeer, het vervangen van een damwand, WB20160577 (verzonden d.d. 16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7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7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7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damwand, Wengéhout 82, 2719 K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70</meta:user-defined>
    <meta:user-defined meta:name="OVERHEIDop.GmbID/DC.identifier">gmb-2016-164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KB 82</meta:user-defined>
    <meta:user-defined meta:name="OVERHEIDop.woonplaats">Zoetermeer</meta:user-defined>
    <meta:user-defined meta:name="OVERHEIDop.straatnaam">Wengéhou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002 451347</meta:user-defined>
    <meta:user-defined meta:name="OVERHEIDop.versieInformatie"/>
  </office:meta>
</office:document-meta>
</file>