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weg 17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17, 5324 JN. Ammerzoden</text:p>
            <text:p text:style-name="common-al">De aanvraag is ontvangen op 1 februari 2016 en heeft betrekking op brandveilig gebruik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43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3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3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ndweg 17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37</meta:user-defined>
    <meta:user-defined meta:name="OVERHEIDop.GmbID/DC.identifier">gmb-2016-16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N 17</meta:user-defined>
    <meta:user-defined meta:name="OVERHEIDop.woonplaats">Ammerzoden</meta:user-defined>
    <meta:user-defined meta:name="OVERHEIDop.straatnaam">Zand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821 419199</meta:user-defined>
    <meta:user-defined meta:name="OVERHEIDop.versieInformatie"/>
  </office:meta>
</office:document-meta>
</file>