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3 bomen, Van der Hagenstraat, 2722 N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an der Hagenstraat, 2722 NT Zoetermeer, het kappen van 3 bomen, WB20160619 (verzonden d.d. 14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6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6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3 bomen, Van der Hagenstraat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67</meta:user-defined>
    <meta:user-defined meta:name="OVERHEIDop.GmbID/DC.identifier">gmb-2016-164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760 451502</meta:user-defined>
    <meta:user-defined meta:name="OVERHEIDop.versieInformatie"/>
  </office:meta>
</office:document-meta>
</file>