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zake het tijdelijk realiseren van 20 parkeerplaatsen (voor de duur van 10 jaar), Stadhoudersring, 2713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oudersring, 2713 GH Zoetermeer, handelen in strijd met regels ruimtelijke ordening inzake het tijdelijk realiseren van 20 parkeerplaatsen (voor de duur van 10 jaar), WB20160531 (verzonden d.d. 16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6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nzake het tijdelijk realiseren van 20 parkeerplaatsen (voor de duur van 10 jaar), Stadhoudersring, 2713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5</meta:user-defined>
    <meta:user-defined meta:name="OVERHEIDop.GmbID/DC.identifier">gmb-2016-16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GN 402</meta:user-defined>
    <meta:user-defined meta:name="OVERHEIDop.woonplaats">Zoetermeer</meta:user-defined>
    <meta:user-defined meta:name="OVERHEIDop.straatnaam">Stadhoudersri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50 451870</meta:user-defined>
    <meta:user-defined meta:name="OVERHEIDop.versieInformatie"/>
  </office:meta>
</office:document-meta>
</file>