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Kofschipkade, 2725 A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Kofschipkade, 2725 AS Zoetermeer, het kappen van 2 bomen, WB20160617 (verzonden d.d. 11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64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6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6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Kofschipkade, 2725 A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64</meta:user-defined>
    <meta:user-defined meta:name="OVERHEIDop.GmbID/DC.identifier">gmb-2016-1643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AS 27</meta:user-defined>
    <meta:user-defined meta:name="OVERHEIDop.woonplaats">Zoetermeer</meta:user-defined>
    <meta:user-defined meta:name="OVERHEIDop.straatnaam">Kofschipk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32 454477</meta:user-defined>
    <meta:user-defined meta:name="OVERHEIDop.versieInformatie"/>
  </office:meta>
</office:document-meta>
</file>