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Hoek Marijkestraat/Dillenburgstraat, 2712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ek Marijkestraat/Dillenburgstraat, 2712 CT Zoetermeer, het kappen van 1 boom, WB20160618 (verzonden d.d. 14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6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Hoek Marijkestraat/Dillenburgstraat, 2712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61</meta:user-defined>
    <meta:user-defined meta:name="OVERHEIDop.GmbID/DC.identifier">gmb-2016-164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Dillenbur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84 451974</meta:user-defined>
    <meta:user-defined meta:name="OVERHEIDop.versieInformatie"/>
  </office:meta>
</office:document-meta>
</file>