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een feest tijdens de Nieuwjaarsnacht van 31 december 2016 op 1 januari 2017 in De Dorpshoeve, Keenenburgweg 10, 2636 G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N.M. Koene  -  evenementenvergunning voor het houden van een feest tijdens de Nieuwjaarsnacht van 31 december 2016 op 1 januari 2017 in De Dorpshoeve, Keenenburgweg 10, 2636 GN Schipluiden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64360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0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een feest tijdens de Nieuwjaarsnacht van 31 december 2016 op 1 januari 2017 in De Dorpshoeve, Keenenburgweg 10, 2636 G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60</meta:user-defined>
    <meta:user-defined meta:name="OVERHEIDop.GmbID/DC.identifier">gmb-2016-1643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GM</meta:user-defined>
    <meta:user-defined meta:name="OVERHEIDop.woonplaats">Schipluiden</meta:user-defined>
    <meta:user-defined meta:name="OVERHEIDop.straatnaam">Keenenburg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1459 443664</meta:user-defined>
    <meta:user-defined meta:name="OVERHEIDop.versieInformatie"/>
  </office:meta>
</office:document-meta>
</file>