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Italiëlaan en Duitslandlaan, 2711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taliëlaan en Duitslandlaan, 2711 BK Zoetermeer, het kappen van 6 bomen, WB20160635 (verzonden d.d. 1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Italiëlaan en Duitslandlaan, 2711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9</meta:user-defined>
    <meta:user-defined meta:name="OVERHEIDop.GmbID/DC.identifier">gmb-2016-164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L 248</meta:user-defined>
    <meta:user-defined meta:name="OVERHEIDop.woonplaats">Zoetermeer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24 453099</meta:user-defined>
    <meta:user-defined meta:name="OVERHEIDop.versieInformatie"/>
  </office:meta>
</office:document-meta>
</file>