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nzake het tijdelijk realiseren van 20 parkeerplaatsen (voor de duur van maximaal 10 jaar), Dunantstraat, 2713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unantstraat, 2713 SJ Zoetermeer, handelen in strijd met regels ruimtelijke ordening inzake het tijdelijk realiseren van 20 parkeerplaatsen (voor de duur van maximaal 10 jaar), WB20160532 (verzonden d.d. 16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5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inzake het tijdelijk realiseren van 20 parkeerplaatsen (voor de duur van maximaal 10 jaar), Dunantstraat, 2713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6</meta:user-defined>
    <meta:user-defined meta:name="OVERHEIDop.GmbID/DC.identifier">gmb-2016-164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XC 502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46 452241</meta:user-defined>
    <meta:user-defined meta:name="OVERHEIDop.versieInformatie"/>
  </office:meta>
</office:document-meta>
</file>