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een oprit op de locatie Dorpsstraat 183, 1749 AC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11</text:p>
            <text:p text:style-name="last-al">Ingekomen: 21 nov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64355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55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55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plaatsen van een oprit op de locatie Dorpsstraat 183, 1749 AC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355</meta:user-defined>
    <meta:user-defined meta:name="OVERHEIDop.GmbID/DC.identifier">gmb-2016-164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AC 183</meta:user-defined>
    <meta:user-defined meta:name="OVERHEIDop.woonplaats">Warmenhuizen</meta:user-defined>
    <meta:user-defined meta:name="OVERHEIDop.straatnaam">Dorps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1128 526185</meta:user-defined>
    <meta:user-defined meta:name="OVERHEIDop.versieInformatie"/>
  </office:meta>
</office:document-meta>
</file>